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1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162
      <text:tab/>MOTIE VAN DE LEDEN VAN DER STAAIJ EN VAN DER GRAAF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overwegende dat de minimumleeftijdsgrens voor onder meer casino's in Nederland verschilt;</text:p>
      <text:p text:style-name="ifm_p_mt.3.76mm_ifm">constaterende dat het voorkomen van kansspelverslaving een belangrijke doelstelling van het beleid is en dat wervings- en reclameactiviteiten voor kansspelen niet op jongvolwassenen in de leeftijdscategorie tussen 18 en 24 jaar gericht mogen zijn;</text:p>
      <text:p text:style-name="ifm_p_mt.3.76mm_ifm">verzoekt de regering, de mogelijkheden te onderzoeken voor een wettelijke verhoging van de leeftijd voor deelname aan kansspelen, waaronder casino's, gericht op het voorkomen van kansspelverslaving bij jongeren,</text:p>
      <text:p text:style-name="ifm_p_mt.3.76mm_ifm">en gaat over tot de orde van de dag.</text:p>
      <text:p text:style-name="ifm_p_mt.3.76mm_ifm">Van der Staaij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57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57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nsspelen; Motie; Motie van de leden Van der Staaij en Van der Graaf over een wettelijke verhoging van de leeftijd voor deelname aan kansspelen</dc:title>
    <meta:user-defined meta:name="OVERHEIDop.ParlID/DC.identifier">kst-24557-162</meta:user-defined>
    <meta:user-defined meta:name="OVERHEIDop.ondernummer">162</meta:user-defined>
    <meta:user-defined meta:name="DCTERMS.W3CDTF/DCTERMS.available">2019-12-12</meta:user-defined>
    <meta:user-defined meta:name="OVERHEIDop.KamerstukTypen/DC.type">Motie</meta:user-defined>
    <meta:user-defined meta:name="OVERHEIDop.dossiernummer">24557</meta:user-defined>
    <meta:user-defined meta:name="OVERHEIDop.documenttitel">Motie van de leden Van der Staaij en Van der Graaf over een wettelijke verhoging van de leeftijd voor deelname aan kansspelen</meta:user-defined>
    <meta:user-defined meta:name="OVERHEIDop.Parlementair/DC.type">Kamerstuk</meta:user-defined>
    <meta:user-defined meta:name="OVERHEIDop.indiener">S.J.F. van der Graaf</meta:user-defined>
    <meta:user-defined meta:name="OVERHEIDop.indiener">C.G. van der Staaij</meta:user-defined>
    <meta:user-defined meta:name="OVERHEIDop.vergaderjaar">2019-2020</meta:user-defined>
    <meta:user-defined meta:name="OVERHEIDop.dossiertitel">Kansspel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nsspelen; Motie; Motie van de leden Van der Staaij en Van der Graaf over een wettelijke verhoging van de leeftijd voor deelname aan kanssp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