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4 557
               </text:p>
          </table:table-cell>
          <table:table-cell office:value-type="string" table:number-columns-spanned="2" table:style-name="parlementair.kopcel3">
            <text:p text:style-name="headtable.dossiertitel"> Kansspelen
         </text:p>
          </table:table-cell>
          <table:covered-table-cell/>
        </table:table-row>
        <table:table-row>
          <table:table-cell office:value-type="string" table:number-columns-spanned="1" table:style-name="parlementair.kopcel_last">
            <text:p text:style-name="headtable.stuktitel">Nr. 120
                  </text:p>
          </table:table-cell>
          <table:table-cell office:value-type="string" table:number-columns-spanned="2" table:style-name="parlementair.kopcel_last">
            <text:p text:style-name="headtable.stuktitel"> BRIEF VAN DE MINISTER VAN JUSTITIE
            </text:p>
          </table:table-cell>
          <table:covered-table-cell/>
        </table:table-row>
      </table:table>
      <text:p text:style-name="algemeen">Aan de Voorzitter van de Tweede Kamer der Staten-Generaal</text:p>
      <text:p text:style-name="algemeen">Den Haag, 6 juli 2010</text:p>
      <text:p text:style-name="algemeen">Tijdens het algemeen overleg van 8 december 2009 over kansspelen (kamerstuk 24 557, nr. 116) heb ik toegezegd de Kamer een reactie te sturen op de uitspraken van het Hof van Justitie van de Europese Unie (hierna:
                  het Hof) in de zaken Betfair en Ladbrokes. In beide zaken hebben respectievelijk de Afdeling bestuursrechtspraak van de Raad
                  van State (hierna: de Afdeling) en de Hoge Raad prejudiciële vragen gesteld aan het Hof. Het Hof heeft op 3 juni jl. uitspraak
                  in beide zaken gedaan<text:note text:id="ID-d27e130" text:note-class="footnote"><text:note-citation text:label="1">1</text:note-citation><text:note-body><text:p>C-203/08 (The Sporting Exchange Ltd/Minister van Justitie); C-258/08 (Stichting de Nationale Sporttotalisator/Ladbrokes Betting
                  &amp; Gaming Ltd en Ladbrokes International Ltd).
               </text:p></text:note-body></text:note>. In deze brief ga ik op beide uitspraken in.
               </text:p>
      <text:p text:style-name="tussenkop"><text:span text:style-name="tussenkop_vet">De zaak Betfair</text:span></text:p>
      <text:p text:style-name="tussenkop"><text:span text:style-name="tussenkop_cur">Voorgeschiedenis</text:span></text:p>
      <text:p text:style-name="alineagroep">In deze zaak staat de vraag centraal of de eenvergunningstelsels voor sportprijsvragen en de totalisator (het wedden op de
                     uitslagen van paardenrennen) en de wijze waarop de vergunningen voor deze kansspelen in de praktijk worden afgegeven in lijn
                     zijn met het Europese recht. In haar (verwijzings)uitspraak van 14 mei 2008<text:note text:id="ID-d27e154" text:note-class="footnote"><text:note-citation text:label="2">2</text:note-citation><text:note-body><text:p>LJN: BD1483.</text:p></text:note-body></text:note> oordeelde de Afdeling dat beide eenvergunningstelsels <text:span text:style-name="cur">als zodanig</text:span> voldoende kunnen worden gerechtvaardigd, zodat de minister van Justitie de door Betfair gevraagde vergunningen terecht heeft
                     kunnen weigeren. Wel twijfelde de Afdeling over de Europeesrechtelijke houdbaarheid van enkele uitvoeringsaspecten van de
                     genoemde vergunningstelsels.
                  </text:p>
      <text:p text:style-name="alineagroep">In de eerste plaats legde de Afdeling het Hof de vraag voor of artikel 49 EG-verdrag aldus dient te worden uitgelegd dat de
                     toepassing van dit artikel tot gevolg heeft dat de bevoegde autoriteit van een lidstaat niet, op grond van het in die lidstaat
                     geldende gesloten vergunningstelsel voor het aanbieden van diensten inzake kansspelen, kan verbieden dat een dienstaanbieder
                     aan wie reeds een vergunning is verleend in een andere lidstaat voor het verrichten van die diensten via internet, deze diensten
                     ook via internet aanbiedt in eerstgenoemde lidstaat. In wezen had deze vraag betrekking op het beginsel van «wederzijdse erkenning»
                     in relatie tot de Wet op de kansspelen. 
                  </text:p>
      <text:p text:style-name="alineagroep.end">In de tweede plaats wilde de Afdeling van het Hof weten of de wijze waarop de vergunningen voor sportprijsvragen en de totalisator
                     in de praktijk worden verleend en verlengd – namelijk een procedure waarbij een in tijd beperkte vergunning na een (beperkte)
                     toetsing steeds opnieuw aan de zittende vergunninghouder wordt verleend, zonder dat derden naar die vergunningen kunnen meedingen
                     – in lijn is met het EG-verdrag.
                  </text:p>
      <text:p text:style-name="tussenkop"><text:span text:style-name="tussenkop_cur">Uitspraak Hof</text:span></text:p>
      <text:p text:style-name="alineagroep">Naar aanleiding van de vraag over wederzijdse erkenning oordeelt het Hof dat artikel 49 EG zich niet verzet tegen een regeling
                     van een lidstaat die de organisatie en de bevordering van kansspelen aan een gesloten stelsel onderwerpt ten gunste van één
                     marktdeelnemer en elke andere marktdeelnemer, een in een andere lidstaat gevestigde marktdeelnemer begrepen, verbiedt om op
                     het grondgebied van eerstgenoemde lidstaat via internet onder dit stelsel vallende diensten aan te bieden. 
                  </text:p>
      <text:p text:style-name="alineagroep.end">In antwoord op de vraag over de wijze van vergunningverlening stelt het Hof zich op het standpunt dat artikel 49 EG aldus
                     moet worden uitgelegd dat het beginsel van gelijke behandeling en de daaruit voortvloeiende transparantieverplichting van
                     toepassing zijn op procedures voor de verlening en de verlenging van een vergunning aan één exploitant op het gebied van de
                     kansspelen, voor zover het niet gaat om een openbare exploitant wiens beheer onder rechtstreeks toezicht staat van de Staat
                     of om een particuliere exploitant op wiens activiteiten de overheid een strenge controle kan uitoefenen.
                  </text:p>
      <text:p text:style-name="tussenkop"><text:span text:style-name="tussenkop_vet">De zaak Ladbrokes</text:span></text:p>
      <text:p text:style-name="tussenkop"><text:span text:style-name="tussenkop_cur">Voorgeschiedenis</text:span></text:p>
      <text:p text:style-name="alineagroep">De zaak voor de Hoge Raad vormt het sluitstuk van een al jaren lopend geschil tussen De Lotto en Ladbrokes. Het betreft hier
                     de bodemprocedure; de kort geding procedure was door de Hoge Raad bij arrest van 18 februari 2005<text:note text:id="ID-d27e198" text:note-class="footnote"><text:note-citation text:label="3">3</text:note-citation><text:note-body><text:p>LJN: AR4841.</text:p></text:note-body></text:note> in het voordeel van De Lotto beslecht. Net als in de kort geding procedure ligt aan deze procedure de vordering van De Lotto
                     ten grondslag om Ladbrokes, die (ook) in Nederland via telefoon en het internet vergelijkbare kansspelen als De Lotto aanbiedt,
                     te bevelen haar kansspelaanbod onmogelijk te maken voor Nederlandse ingezetenen. 
                  </text:p>
      <text:p text:style-name="alineagroep">Hoewel de Hoge Raad in 2005 oordeelde dat de in de Wet op de kansspelen gestelde beperking met betrekking tot sportprijsvragen
                     op samenhangende en stelselmatige wijze wordt beperkt, meende de Hoge Raad dat er in de bodemprocedure bijzondere omstandigheden
                     aanwezig waren om prejudiciële vragen aan het Hof te stellen. Die omstandigheden zijn volgens de Hoge Raad gelegen in het
                     feit dat rechters in andere lidstaten prejudiciële vragen in kansspelzaken hebben gesteld, de Afdeling bestuursrechtspraak
                     prejudiciële vragen in de Betfairzaak heeft gesteld, en het mogelijke voornemen van de Europese Commissie tegen (onder andere)
                     Nederland een inbreukprocedure aanhangig te maken.
                  </text:p>
      <text:p text:style-name="alineagroep.end">In de eerste plaats legde de Hoge Raad het Hof de vraag voor over de consistentie van een nationale regeling die is gericht
                     op de beteugeling van goklust en het tegengaan van fraude. In de tweede plaats vroeg de Hoge Raad of nationale rechter de
                     mogelijke rechtvaardiging van uitvoeringsmaatregelen van eerderbedoelde nationale regeling apart dient te onderzoeken. De
                     derde vraag had, evenals de eerste vraag in de zaak Betfair, betrekking op het beginsel van wederzijdse erkenning. 
                  </text:p>
      <text:p text:style-name="tussenkop"><text:span text:style-name="tussenkop_cur">Uitspraak Hof</text:span></text:p>
      <text:p text:style-name="alineagroep">In antwoord op de vraag over de consistentie oordeelt het Hof dat een nationale regeling die is gericht op de beteugeling
                     van gokverslaving en het tegengaan van fraude en die daadwerkelijk bijdraagt tot het bereiken van die doelstellingen, kan
                     worden geacht de activiteiten met betrekking tot weddenschappen op samenhangende en stelselmatige wijze te beperken, ook al
                     is het de houder van een exclusieve vergunning toegestaan zijn marktaanbod aantrekkelijk te maken door nieuwe kansspelen te
                     introduceren en reclame te maken. Het is aan de verwijzende rechter om na te gaan of de illegale activiteiten met betrekking
                     tot weddenschappen in de betrokken lidstaat een probleem kunnen vormen, dat door een uitbreiding van de toegestane en gereglementeerde
                     activiteiten zou kunnen worden ondervangen, en of deze uitbreiding door haar omvang niet onverenigbaar is met de doelstelling
                     gokverslaving te beteugelen.
                  </text:p>
      <text:p text:style-name="alineagroep">Met betrekking tot de tweede vraag oordeelt het Hof dat de nationale rechter, met het oog op de toepassing van een regeling
                     van een lidstaat inzake kansspelen die met artikel 49 EG verenigbaar is, niet in elk concreet geval (apart) hoeft te onderzoeken
                     of de uitvoeringsmaatregel die de naleving van deze regeling moet verzekeren evenredig en proportioneel – en dus Europeesrechtelijk
                     houdbaar – is. 
                  </text:p>
      <text:p text:style-name="alineagroep.end">Het antwoord op de derde vraag – over wederzijdse erkenning – is gelijkluidend aan dat in de zaak Betfair.</text:p>
      <text:p text:style-name="tussenkop"><text:span text:style-name="tussenkop_vet">Reactie</text:span></text:p>
      <text:p text:style-name="algemeen">Met instemming heb ik van beide uitspraken kennis genomen. Beide uitspraken zetten de lijn voort van de vorige uitspraken
                  van het Hof, waarin steeds is geoordeeld dat lidstaten de bevoegdheid hebben (grensoverschrijdend) aanbod van kansspelen op
                  grond van dwingende redenen van algemeen belang te beperken, mits de toegepaste beperkingen niet discriminerend zijn, geschikt
                  zijn de gestelde doelen te bereiken en niet verder gaan dan noodzakelijk is. 
               </text:p>
      <text:p text:style-name="algemeen">In lijn met zijn recente uitspraak in de zaak Liga Portuguesa<text:note text:id="ID-d27e245" text:note-class="footnote"><text:note-citation text:label="4">4</text:note-citation><text:note-body><text:p>C-42/07 (Liga Portuguesa de Futebol Profissional en Bwin International Ltd/Departemento de Jogos de Santa Casa de Misericórdia
                  de Lisboa).
               </text:p></text:note-body></text:note>, waarover ik u bij brief van 5 oktober 2009<text:note text:id="ID-d27e257" text:note-class="footnote"><text:note-citation text:label="5">5</text:note-citation><text:note-body><text:p>Tweede Kamer 2009–2010, 24 557, nr. 102.
               </text:p></text:note-body></text:note> heb geïnformeerd, oordeelt het Hof in beide uitspraken opnieuw dat artikel 49 EG geen verplichting inhoudt tot de (wederzijdse)
                  erkenning van vergunninghouders uit andere lidstaten. Dat betekent dat noch Betfair, noch Ladbrokes recht kunnen ontlenen
                  aan het EG-verdrag om hun diensten op grond van de hun in het Verenigd Koninkrijk verleende vergunningen in Nederland aan
                  te bieden.
               </text:p>
      <text:p text:style-name="algemeen">In zijn uitspraak in de zaak Betfair biedt het Hof de Nederlandse regering met betrekking tot de procedures tot verlening
                  en verlenging van de vergunningen voor sportprijsvragen en een totalisator meer ruimte dan Advocaat-generaal Bot in zijn conclusie
                  had gegeven. Het Hof oordeelt dat het beginsel van gelijke behandeling en de daaruit voortvloeiende transparantieverplichting
                  in beginsel op beide vergunningsprocedures van toepassing zijn, tenzij het gaat om een openbare exploitant wiens beheer onder
                  rechtstreeks toezicht staat van de Staat of een particuliere exploitant op wiens activiteiten de overheid een strenge controle
                  kan uitoefenen. Ik meen dat bij de voortzetting van de procedure voor de Afdeling goed kan worden verdedigd dat zowel De Lotto
                  als Scientific Games Racing B.V. tot de door het Hof geformuleerde uitzonderingscategorieën behoren. Ik verwacht dan ook dat
                  deze procedure met goed gevolg kan worden afgerond. 
               </text:p>
      <text:p text:style-name="algemeen">Volledigheidshalve merk ik op dat in de procedure in de zaak Betfair de vraag centraal staat of de wijze waarop de vergunningen
                  voor de sporttotalisator en de totalisator in het verleden zijn afgegeven in lijn is met het Europese recht. De procedure
                  houdt geen direct verband met het lopende onderzoek het gelijke speelveld voor loterijen te vergroten en de vergunningen voor
                  loterijen (in de toekomst) op meer transparante wijze af te geven. Wel zal de einduitspraak in de zaak Betfair mede bepalend
                  zijn voor de besluitvorming over een meer omvattende herziening van de Wet op de kanspelen. Zoals ik in mijn brief van 19 april
                  2010 over het kansspelbeleid<text:note text:id="ID-d27e280" text:note-class="footnote"><text:note-citation text:label="6">6</text:note-citation><text:note-body><text:p>Tweede kamer 2009–2010, 24 557, nr. 118.
               </text:p></text:note-body></text:note> heb aangegeven, ligt het voor de hand dat het volgende kabinet dat besluit zal nemen.
               </text:p>
      <text:p text:style-name="algemeen">Ook de uitspraak in de zaak Ladbrokes biedt mijns inziens voldoende aanknopingspunten voor De Lotto om de zaak met positief
                  resultaat af te ronden. In de zaak Ladbrokes dient de Hoge Raad, dan wel het Gerechtshof te Arnhem (indien de Hoge Raad de zaak terug verwijst naar het hof), de vraag te beantwoorden of de Nederlandse autoriteiten
                  de expansie van kansspelen daadwerkelijk controleren en bijgevolg de door de Wet op de kansspelen nagestreefde doelstellingen
                  daadwerkelijk worden bereikt. Ik meen dat deze vraag, gelet op de ontwikkelingen die zich de afgelopen jaren in het kansspelbeleid
                  hebben voorgedaan, bevestigend kan worden beantwoord. 
               </text:p>
      <text:p text:style-name="ondertekening">De minister van Justitie,</text:p>
      <text:p text:style-name="ondertekening.end">E. M. H. Hirsch Ballin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4 557, Nr. 120<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