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02<text:tab/>BRIEF VAN DE MINISTER VAN SOCIALE ZAKEN EN WERKGELEGENHEID</text:h>
      <text:p text:style-name="ifm_p_mt.3.76mm_ifm">Aan de Voorzitter van de Tweede Kamer der Staten-Generaal</text:p>
      <text:p text:style-name="ifm_p_mt.3.76mm_ifm">Den Haag, 28 mei 2021</text:p>
      <text:p text:style-name="ifm_p_mt.3.76mm_ifm">De vaste commissie voor Sociale Zaken en Werkgelegenheid heeft mij per brief van 12 mei 2021 gevraagd om een reactie op een artikel in Binnenlands Bestuur van 6 mei 2021 over de uitvoering van de recent gewijzigde Wet gemeentelijke schuldhulpverlening. Met deze brief voldoe ik aan dat verzoek.</text:p>
      <text:p text:style-name="ifm_p_mt.3.76mm_ifm">Gemeenten zijn bezig de wijziging van de Wet gemeentelijke schuldhulpverlening, die op 1 januari 2021 in werking is getreden, in te voeren. Daarbij komen uitvoeringsvragen naar boven. Het artikel gaat over de uitvoering van een onderdeel van de nieuwe regelgeving: Gemeenten informeren kredietverstrekkers over wie schuldhulpverlening krijgt. Samenwerking tussen schuldhulpverleners en kredietverstrekkers is nodig om schulden te voorkomen en op te lossen. De samenwerking wordt gefaciliteerd door het BKR.</text:p>
      <text:p text:style-name="ifm_p_mt.3.76mm_ifm">In januari heb ik Kamervragen beantwoord van het lid Peters (CDA) over «BKR-registratie bij de start van schuldhulpverlening» (Aanhangsel Handelingen II 2020/21, nr. 1408). De antwoorden kondigen een verduidelijking aan van de grondslag voor het Besluit gemeentelijke schuldhulpverlening, dat de gegevensuitwisseling regelt die nodig is voor de registratie. De wettelijk basis is er wel, maar een tekstuele verduidelijking is wenselijk. Deze wetswijziging laat ik momenteel voorbereiden. Het is een aanpassing zonder inhoudelijke gevolgen. Om de uitvoering verder te ondersteunen is op 30 april 2021 extra toelichting gepubliceerd in Gemeentenieuws van SZW 2021-3 (2021D16070).<text:note text:id="ID-982709-d36e74" text:note-class="footnote"><text:note-citation text:label="1 ">1</text:note-citation><text:note-body><text:p text:style-name="ifm_p_font.normal_size.6.93pt_mt..5mm_indent.-0.1161in_mleft.0.1161in_ifm">Gemeentenieuws van SZW 2021-3 | Actueel | Rijksoverheid.nl</text:p></text:note-body></text:note></text:p>
      <text:p text:style-name="ifm_p_mt.3.76mm_ifm">Zoals het artikel in Binnenlands Bestuur aangeeft, licht het Gemeentenieuws toe dat gemeenten beschikkingen schuldhulpverlening voor inwoners met problematische schulden registreren bij het BKR. Voor deze groep biedt de registratie de nodige bescherming tegen (verdere) overkreditering.</text:p>
      <text:p text:style-name="ifm_p_mt.3.76mm_ifm">Alle vormen van gemeentelijke ondersteuning aan inwoners zonder problematische schulden, hoeven niet te worden geregistr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2<text:tab/><text:page-number text:select-page="current"/></text:p>
      </style:footer>
    </style:master-page>
    <style:master-page xmlns:sdu-fn="http://schema.sdu.nl/2011/07/functions" style:name="Landscape" style:page-layout-name="landscape-margin-text">
      <style:footer>
        <text:p text:style-name="footer">Tweede Kamer, vergaderjaar 2020-2021, 24 515,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commissie over het artikel ‘Minister Koolmees passeert de Tweede Kamer'</dc:title>
    <meta:user-defined meta:name="OVERHEIDop.ParlID/DC.identifier">kst-24515-602</meta:user-defined>
    <meta:user-defined meta:name="OVERHEIDop.ondernummer">602</meta:user-defined>
    <meta:user-defined meta:name="DCTERMS.W3CDTF/DCTERMS.available">2021-05-31</meta:user-defined>
    <meta:user-defined meta:name="OVERHEIDop.KamerstukTypen/DC.type">Brief</meta:user-defined>
    <meta:user-defined meta:name="OVERHEIDop.dossiernummer">24515</meta:user-defined>
    <meta:user-defined meta:name="OVERHEIDop.documenttitel">Reactie op verzoek commissie over het artikel ‘Minister Koolmees passeert de Tweede Kamer'</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Preventie en bestrijding van stille armoede en sociale uitsluiting; Brief regering; Reactie op verzoek commissie over het artikel ‘Minister Koolmees passeert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