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3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er door het vorige kabinet gelden zijn vrijgemaakt voor de bestrijding van armoede onder kinderen;</text:p>
      <text:p text:style-name="ifm_p_mt.3.76mm_ifm">overwegende dat inmiddels gebleken is dat deze gelden niet altijd voor dit doel worden uitgegeven;</text:p>
      <text:p text:style-name="ifm_p_mt.3.76mm_ifm">verzoekt de regering, deze middelen te oormerken en erop toe zien dat deze middelen worden gebruikt ter bestrijding van de armoede onder kind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het oormerken van de middelen voor de bestrijding van armoede onder kinderen</dc:title>
    <meta:user-defined meta:name="OVERHEIDop.ParlID/DC.identifier">kst-24515-593</meta:user-defined>
    <meta:user-defined meta:name="OVERHEIDop.ondernummer">593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het oormerken van de middelen voor de bestrijding van armoede onder kinderen</meta:user-defined>
    <meta:user-defined meta:name="OVERHEIDop.indiener">T. Kuzu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Kuzu over het oormerken van de middelen voor de bestrijding van armoede onder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