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5
      <text:tab/>MOTIE VAN HET LID GIJS VAN DIJK 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het doorverkopen van schulden vaak niet in het belang is van degene met de schuld;</text:p>
      <text:p text:style-name="ifm_p_mt.3.76mm_ifm">overwegende dat mensen met schulden hierdoor nog dieper in de problemen kunnen komen;</text:p>
      <text:p text:style-name="ifm_p_mt.3.76mm_ifm">spreekt uit dat schulddoorverkoop onwenselijk is wanneer dit mensen met schulden nog dieper in de problemen brengt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Gijs van Dijk over de onwenselijkheid van schulddoorverkoop</dc:title>
    <meta:user-defined meta:name="OVERHEIDop.ParlID/DC.identifier">kst-24515-475</meta:user-defined>
    <meta:user-defined meta:name="OVERHEIDop.ondernummer">475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Gijs van Dijk over de onwenselijkheid van schulddoorverkoop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Gijs van Dijk over de onwenselijkheid van schulddoorver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