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47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472
      <text:tab/>MOTIE VAN HET LID JASPER VAN DIJK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overwegende dat maar liefst € 40 aan incassokosten gerekend mag worden voor een niet op tijd betaalde rekening van één of enkele euro's;</text:p>
      <text:p text:style-name="ifm_p_mt.3.76mm_ifm">overwegende dat in het regeerakkoord is afgesproken dat bezien wordt of dit minimumbedrag aan incassokosten omlaag kan;</text:p>
      <text:p text:style-name="ifm_p_mt.3.76mm_ifm">verzoekt de regering, een voorstel te doen dat recht doet aan het regeerakkoord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4 515, nr. 4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4 515, nr. 4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Jasper van Dijk over omlaag brengen van het minimumbedrag aan incassokosten</dc:title>
    <meta:user-defined meta:name="OVERHEIDop.ParlID/DC.identifier">kst-24515-472</meta:user-defined>
    <meta:user-defined meta:name="OVERHEIDop.ondernummer">472</meta:user-defined>
    <meta:user-defined meta:name="DCTERMS.W3CDTF/DCTERMS.available">2019-03-07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Jasper van Dijk over omlaag brengen van het minimumbedrag aan incassokost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8-2019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Jasper van Dijk over omlaag brengen van het minimumbedrag aan incassoko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