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64
      <text:tab/>MOTIE VAN HET LID VAN BRENK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overwegende dat 80% van de zelfstandigen geen arbeidsongeschiktheidsverzekering heeft en dat een hogere verzekeringsgraad van zelfstandigen gewenst is;</text:p>
      <text:p text:style-name="ifm_p_mt.3.76mm_ifm">verzoekt de regering, de commissie arbeidsrecht, sociale zekerheid en fiscaliteit, mogelijkheid en wenselijkheid van een collectieve arbeidsongeschiktheidsverzekering voor alle werkenden in haar advies te laten betrekk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een collectieve arbeidsongeschiktheidsverzekering voor alle werkenden</dc:title>
    <meta:user-defined meta:name="OVERHEIDop.ParlID/DC.identifier">kst-24515-464</meta:user-defined>
    <meta:user-defined meta:name="OVERHEIDop.ondernummer">464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Van Brenk over een collectieve arbeidsongeschiktheidsverzekering voor alle werkend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een collectieve arbeidsongeschiktheidsverzekering voor alle wer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