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61
      <text:tab/>MOTIE VAN HET LID KUZU</text:h>
      <text:p text:style-name="ifm_p_ifm">Voorgesteld 23 januari 2019</text:p>
      <text:p text:style-name="ifm_p_mt.3.76mm_ifm">De Kamer,</text:p>
      <text:p text:style-name="ifm_p_mt.3.76mm_ifm">gehoord de beraadslaging,</text:p>
      <text:p text:style-name="ifm_p_mt.3.76mm_ifm">constaterende dat het CBS constateert dat 68% van de Nederlanders stelt dat er spanningen zijn tussen mensen met en zonder migratieachtergrond;</text:p>
      <text:p text:style-name="ifm_p_mt.3.76mm_ifm">constaterende dat het CBS constateert dat slechts 26% van de Nederlanders deze spanningen in hun directe omgeving ook daadwerkelijk ervaart;</text:p>
      <text:p text:style-name="ifm_p_mt.3.76mm_ifm">verzoekt de regering, om een diepgravende studie te verrichten naar de herkomst van deze beelden teneinde concrete maatregelen te kunnen nemen om deze beelden tegen te kunnen gaa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beelden van spanningen tussen mensen met en mensen zonder migratieachtergrond</dc:title>
    <meta:user-defined meta:name="OVERHEIDop.ParlID/DC.identifier">kst-24515-461</meta:user-defined>
    <meta:user-defined meta:name="OVERHEIDop.ondernummer">461</meta:user-defined>
    <meta:user-defined meta:name="DCTERMS.W3CDTF/DCTERMS.available">2019-01-24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Kuzu over beelden van spanningen tussen mensen met en mensen zonder migratieachtergrond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beelden van spanningen tussen mensen met en mensen zonder migratie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