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14
      <text:tab/>MOTIE VAN HET LID JASPER VAN DIJK 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overwegende dat het Besluit incassokosten regelt hoeveel incassokosten marktpartijen mogen rekenen indien een rekening niet op tijd betaald wordt, en dat het hoogste te rekenen percentage 15% bedraagt;</text:p>
      <text:p text:style-name="ifm_p_mt.3.76mm_ifm">overwegende dat de overheid zelf een ander regime hanteert waarbij bijvoorbeeld een verkeersboete tot 300% verhoogd kan worden en mensen die hun zorgverzekering niet kunnen betalen elke maand een derde meer premie moeten betalen;</text:p>
      <text:p text:style-name="ifm_p_mt.3.76mm_ifm">verzoekt de regering, te onderzoeken hoe dergelijke boeteregimes van de overheid minder excessief gemaakt kunnen worden en meer in lijn kunnen worden gebracht met het Besluit incassokos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boeteregimes van de overheid</dc:title>
    <meta:user-defined meta:name="OVERHEIDop.ParlID/DC.identifier">kst-24515-414</meta:user-defined>
    <meta:user-defined meta:name="OVERHEIDop.ondernummer">414</meta:user-defined>
    <meta:user-defined meta:name="DCTERMS.W3CDTF/DCTERMS.available">2018-01-26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over boeteregimes van de overheid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boeteregimes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