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35
      <text:tab/>GEWIJZIGDE MOTIE VAN DE LEDEN KROL EN YÜCEL TER VERVANGING VAN DIE GEDRUKT ONDER NR. 330 </text:h>
      <text:p text:style-name="ifm_p_ifm">Voorgesteld 9 februari 2016</text:p>
      <text:p text:style-name="ifm_p_mt.3.76mm_ifm">De Kamer,</text:p>
      <text:p text:style-name="ifm_p_mt.3.76mm_ifm">gehoord de beraadslaging,</text:p>
      <text:p text:style-name="ifm_p_mt.3.76mm_ifm">nodigt de regering uit een beknopte verkenning uit te voeren of, en zo ja in hoeverre het al of niet kwijtschelden van schulden, en overname van schulden door de overheid tegen lage rente kunnen bijdragen aan het terugdringen van de hoge maatschappelijke kosten van schuldsanering, en aan het handelingsperspectief van mensen met problematische schulden,</text:p>
      <text:p text:style-name="ifm_p_mt.3.76mm_ifm">en gaat over tot de orde van de dag,</text:p>
      <text:p text:style-name="ifm_p_mt.3.76mm_ifm">Krol</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5<text:tab/><text:page-number text:select-page="current"/></text:p>
      </style:footer>
    </style:master-page>
    <style:master-page xmlns:sdu-fn="http://schema.sdu.nl/2011/07/functions" style:name="Landscape" style:page-layout-name="landscape-margin-text">
      <style:footer>
        <text:p text:style-name="footer">Tweede Kamer, vergaderjaar 2015-2016, 24 51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Gewijzigde motie (nader); Gewijzigde motie van de leden Krol en Yücel (t.v.v. 24515, nr. 330) over een verkenning naar het kwijtschelden en overnemen van schulden</dc:title>
    <meta:user-defined meta:name="OVERHEIDop.ParlID/DC.identifier">kst-24515-335</meta:user-defined>
    <meta:user-defined meta:name="OVERHEIDop.ondernummer">335</meta:user-defined>
    <meta:user-defined meta:name="DCTERMS.W3CDTF/DCTERMS.available">2016-02-11</meta:user-defined>
    <meta:user-defined meta:name="OVERHEIDop.KamerstukTypen/DC.type">Motie</meta:user-defined>
    <meta:user-defined meta:name="OVERHEIDop.dossiernummer">24515</meta:user-defined>
    <meta:user-defined meta:name="OVERHEIDop.documenttitel">Gewijzigde motie van de leden Krol en Yücel (t.v.v. 24515, nr. 330) over een verkenning naar het kwijtschelden en overnemen van schulden</meta:user-defined>
    <meta:user-defined meta:name="OVERHEIDop.Parlementair/DC.type">Kamerstuk</meta:user-defined>
    <meta:user-defined meta:name="OVERHEIDop.indiener">K. Yücel</meta:user-defined>
    <meta:user-defined meta:name="OVERHEIDop.indiener">H.C.M. Kro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de leden Krol en Yücel (t.v.v. 24515, nr. 330) over een verkenning naar het kwijtschelden en overnemen van schul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