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29
      <text:tab/>MOTIE VAN HET LID KROL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een hoger armoederisico voor bevolkingsgroepen kan leiden tot meer sociale problemen en minder participatie in de samenleving;</text:p>
      <text:p text:style-name="ifm_p_mt.3.76mm_ifm">nodigt de regering uit, te bevorderen dat voorkoming en bestrijding van armoede onder 55- tot 65-jarigen, niet-westerse allochtonen, eenoudergezinnen en kinderen speerpunt wordt in het gemeentelijk armoede- en schuldenbel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rol over voorkoming en bestrijding van armoede onder bepaalde bevolkingsgroepen</dc:title>
    <meta:user-defined meta:name="OVERHEIDop.ParlID/DC.identifier">kst-24515-329</meta:user-defined>
    <meta:user-defined meta:name="OVERHEIDop.ondernummer">329</meta:user-defined>
    <meta:user-defined meta:name="DCTERMS.W3CDTF/DCTERMS.available">2016-0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over voorkoming en bestrijding van armoede onder bepaalde bevolkingsgroep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over voorkoming en bestrijding van armoede onder bepaalde bevolkings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