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15
      <text:tab/>MOTIE VAN HET LID YÜCEL</text:h>
      <text:p text:style-name="ifm_p_ifm">Voorgesteld 27 oktober 2015</text:p>
      <text:p text:style-name="ifm_p_mt.3.76mm_ifm">De Kamer,</text:p>
      <text:p text:style-name="ifm_p_mt.3.76mm_ifm">gehoord de beraadslaging,</text:p>
      <text:p text:style-name="ifm_p_mt.3.76mm_ifm">constaterende dat bij de decentralisaties wijkteams worden opgericht door verschillende gemeenten;</text:p>
      <text:p text:style-name="ifm_p_mt.3.76mm_ifm">constaterende dat te vaak armoede en schulden in een te laat stadium aan het licht komen, waardoor de overheid en welzijnsorganisaties niet op tijd hulp kunnen bieden;</text:p>
      <text:p text:style-name="ifm_p_mt.3.76mm_ifm">van mening dat wijkteams deze signalerende functie als integraal onderdeel zouden moeten opnemen in hun takenpakket om zo armoede en schulden te helpen voorkomen;</text:p>
      <text:p text:style-name="ifm_p_mt.3.76mm_ifm">verzoekt de regering om te stimuleren dat het signaleren van armoede en schulden een integraal onderdeel wordt van het takenpakket van wijkteams,</text:p>
      <text:p text:style-name="ifm_p_mt.3.76mm_ifm">en gaat over tot de orde van de dag.</text:p>
      <text:p text:style-name="ifm_p_mt.3.76mm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 en bestrijding van stille armoede en sociale uitsluiting; Motie; Motie van het lid Yücel over signaleren van armoede en schulden als onderdeel van het takenpakket van wijkteams</dc:title>
    <meta:user-defined meta:name="OVERHEIDop.ParlID/DC.identifier">kst-24515-315</meta:user-defined>
    <meta:user-defined meta:name="OVERHEIDop.ondernummer">315</meta:user-defined>
    <meta:user-defined meta:name="DCTERMS.W3CDTF/DCTERMS.available">2015-10-28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Yücel over signaleren van armoede en schulden als onderdeel van het takenpakket van wijkteams</meta:user-defined>
    <meta:user-defined meta:name="OVERHEIDop.Parlementair/DC.type">Kamerstuk</meta:user-defined>
    <meta:user-defined meta:name="OVERHEIDop.indiener">K. Yücel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Yücel over signaleren van armoede en schulden als onderdeel van het takenpakket van wijktea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