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76
      <text:tab/>MOTIE VAN HET LID KARABULUT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constaterende dat ruim 300.000 mensen zijn aangemeld bij het College voor Zorgverzekeringen (CVZ) vanwege een betalingsachterstand bij hun zorgverzekeraar;</text:p>
      <text:p text:style-name="ifm_p_mt.3.76mm_ifm">constaterende dat mensen die zijn aangemeld bij het CVZ een boete van 30% opgelegd krijgen;</text:p>
      <text:p text:style-name="ifm_p_mt.3.76mm_ifm">overwegende dat mensen die zijn aangemeld bij het CVZ in veel gevallen wel willen, maar niet kunnen betalen en door de boete nog meer schulden opbouwen;</text:p>
      <text:p text:style-name="ifm_p_mt.3.76mm_ifm">verzoekt de regering, de bronheffing zo te wijzigen dat de boete van 30% gebruikt wordt om de betalingsachterstand van verzekerden bij zorgverzekeraars af te loss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515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515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 en bestrijding van stille armoede en sociale uitsluiting; Motie; Motie van het lid Karabulut over aanwenden van de boete van 30% voor het aflossen van betalingsachterstanden</dc:title>
    <meta:user-defined meta:name="OVERHEIDop.ParlID/DC.identifier">kst-24515-276</meta:user-defined>
    <meta:user-defined meta:name="OVERHEIDop.ondernummer">276</meta:user-defined>
    <meta:user-defined meta:name="DCTERMS.W3CDTF/DCTERMS.available">2013-12-05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aanwenden van de boete van 30% voor het aflossen van betalingsachterstanden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aanwenden van de boete van 30% voor het aflossen van betalingsachter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