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208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7 oktober 2011</text:p>
      <text:p text:style-name="alineagroep">Hierbij stuur ik u de verkennende studie Stand van zaken uitvoeringspraktijk schuldhulpverlening 2010/2011.<text:note text:id="ID-136548-d28e88" text:note-class="footnote"><text:note-citation text:label="1">1</text:note-citation><text:note-body><text:p>Ter inzage gelegd bij het Centraal Informatiepunt Tweede Kamer.</text:p></text:note-body></text:note>
                     
                  </text:p>
      <text:p text:style-name="alineagroep.end">In deze verkennende studie schetst IWI de stand van zaken van de uitvoeringspraktijk schuldhulpverlening aan de hand van criteria
                     die zijn ontleend aan het wetsvoorstel gemeentelijke schuldhulpverlening. Voor de goede orde wijs ik u erop dat gemeenten
                     op dit moment nog niet hoeven te voldoen aan deze criteria.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15, Nr. 2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