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september 2011</text:p>
      <text:p text:style-name="algemeen">De vaste commissie voor Sociale Zaken en Werkgelegenheid heeft mij gevraagd uw Kamer te informeren over de implementatie van
                  de Europese doelstelling ten aanzien van het armoedebeleid in het nationale beleid.
               </text:p>
      <text:p text:style-name="algemeen">Op 15 april 2011 heeft de minister van Economische Zaken, Landbouw en Innovatie het Nationaal Hervormingsprogramma (NHP) 2011
                  aan uw Kamer aangeboden (bijlage bij Kamerstuk 21 501-20 nr. 531). Hierin is ook de doelstelling ten aanzien van het armoedebeleid opgenomen. Hiermee is aan de toezegging aan uw Kamer voldaan.
               </text:p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