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00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gemeen">Hierbij bied ik u ter informatie de SchuldPreventiewijzer aan<text:note text:id="ID-101001-d28e111" text:note-class="footnote"><text:note-citation text:label="1">1</text:note-citation><text:note-body><text:p> Ter inzage gelegd bij het Centraal Informatiepunt Tweede Kamer.</text:p></text:note-body></text:note> De wijzer illustreert de aanpak om de praktijk te ondersteunen en verder te professionaliseren. Deze publicatie is in opdracht
                  van het Platform Wijzer in geldzaken en het ministerie SZW ontwikkeld om schuldhulpverlenende organisaties en andere partijen
                  handvatten te bieden bij het doorontwikkelen of opzetten van schuldpreventiebeleid als onderdeel van de schuldhulpverlening.
                  Dit initiatief wordt ondersteund door Divosa, de NVVK, het Nibud, de VNG en de MOgroep W&amp;MD/LOSR.
               </text:p>
      <text:p text:style-name="algemeen">Gemeenten en andere schuldhulpverlenende organisaties hebben de afgelopen decennia veel eigen kennis en ervaring opgebouwd
                  op het terrein van schuldhulpverlening en vergelijkbare preventie-instrumenten ontwikkeld. Om te voorkomen dat partijen het
                  wiel opnieuw moeten uitvinden, bundelt de SchuldPreventiewijzer de kennis en krachten en biedt het een platform voor het uitwisselen
                  van ervaringen en instrumenten.
               </text:p>
      <text:p text:style-name="algemeen">In de SchuldPreventiewijzer wordt aandacht besteed aan zowel de achtergronden van gedrag, het belang, de effectiviteit en
                  de praktische aanpak en mogelijkheden van schuldpreventie. Naast deze publicatie is er ook een database beschikbaar met talloze
                  voorbeelden van activiteiten en materialen op het terrein van schuldpreventie. Deze database is te vinden via www.gemeenteloket.minszw.nl
                  en www.wijzeringeldzaken.nl/partners.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15, Nr. 2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