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68
      <text:tab/>MOTIE VAN HET LID AMHAOUCH C.S. </text:h>
      <text:p text:style-name="ifm_p_ifm">Voorgesteld 1 oktober 2019</text:p>
      <text:p text:style-name="ifm_p_mt.3.76mm_ifm">De Kamer,</text:p>
      <text:p text:style-name="ifm_p_mt.3.76mm_ifm">gehoord de beraadslaging,</text:p>
      <text:p text:style-name="ifm_p_mt.3.76mm_ifm">overwegende dat de ruimtevaart ons land veel brengt, zoals werkgelegenheid via het Europese ruimtevaartcentrum ESTEC, met ruim 2.800 arbeidsplaatsen, een toekomstig innovatief verdienmodel en belangrijke sleutelposities bij de uitdagingen op het gebied van bijvoorbeeld klimaat;</text:p>
      <text:p text:style-name="ifm_p_mt.3.76mm_ifm">constaterende dat in de Voorjaarsnota 2019 5 miljoen euro in 2019 aan de begroting wordt toegevoegd om een impuls te geven aan investeringen in sleuteltechnologieën en ruimtevaart maar deze middelen zich voor dit jaar niet meer laten inzetten voor sleuteltechnologieën;</text:p>
      <text:p text:style-name="ifm_p_mt.3.76mm_ifm">verzoekt de regering, om deze 5 miljoen euro nu eenmalig in te zetten voor een verhoging van de Nederlandse inschrijving in ESA-programma's tijdens de ministeriële ESA-conferentie in november 2019, op basis van het prioriteitenkader uit de Nota Ruimtevaartbeleid 2019;</text:p>
      <text:p text:style-name="ifm_p_mt.3.76mm_ifm">verzoekt de regering tevens, om in het verslag van de ESA-conferentie de Kamer te informeren over de inzet van deze 5 miljoen euro,</text:p>
      <text:p text:style-name="ifm_p_mt.3.76mm_ifm">en gaat over tot de orde van de dag.</text:p>
      <text:p text:style-name="ifm_p_mt.3.76mm_ifm">Amhaouch</text:p>
      <text:p text:style-name="ifm_p_ifm">Wiersma</text:p>
      <text:p text:style-name="ifm_p_ifm">Van Eij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68<text:tab/><text:page-number text:select-page="current"/></text:p>
      </style:footer>
    </style:master-page>
    <style:master-page xmlns:sdu-fn="http://schema.sdu.nl/2011/07/functions" style:name="Landscape" style:page-layout-name="landscape-margin-text">
      <style:footer>
        <text:p text:style-name="footer">Tweede Kamer, vergaderjaar 2019-2020, 24 44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Motie; Motie van het lid Amhaouch c.s. over eenmalig 5 miljoen euro voor een verhoging van de Nederlandse inschrijving in ESA-programma's</dc:title>
    <meta:user-defined meta:name="OVERHEIDop.ParlID/DC.identifier">kst-24446-68</meta:user-defined>
    <meta:user-defined meta:name="OVERHEIDop.ondernummer">68</meta:user-defined>
    <meta:user-defined meta:name="DCTERMS.W3CDTF/DCTERMS.available">2019-10-02</meta:user-defined>
    <meta:user-defined meta:name="OVERHEIDop.KamerstukTypen/DC.type">Motie</meta:user-defined>
    <meta:user-defined meta:name="OVERHEIDop.dossiernummer">24446</meta:user-defined>
    <meta:user-defined meta:name="OVERHEIDop.documenttitel">Motie van het lid Amhaouch c.s. over eenmalig 5 miljoen euro voor een verhoging van de Nederlandse inschrijving in ESA-programma's</meta:user-defined>
    <meta:user-defined meta:name="OVERHEIDop.Parlementair/DC.type">Kamerstuk</meta:user-defined>
    <meta:user-defined meta:name="OVERHEIDop.indiener">E.E.W. Bruins</meta:user-defined>
    <meta:user-defined meta:name="OVERHEIDop.indiener">J.M. van Eijs</meta:user-defined>
    <meta:user-defined meta:name="OVERHEIDop.indiener">A.D. Wiersma</meta:user-defined>
    <meta:user-defined meta:name="OVERHEIDop.indiener">M. Amhaouch</meta:user-defined>
    <meta:user-defined meta:name="OVERHEIDop.vergaderjaar">2019-2020</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Motie; Motie van het lid Amhaouch c.s. over eenmalig 5 miljoen euro voor een verhoging van de Nederlandse inschrijving in ESA-programma's</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