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2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170<text:tab/>Gehandicaptenbeleid</text:h>
      <text:h text:style-name="ifm_p_font.bold_size.9.06pt_mt.18.8mm_indent.-58.5mm_ifm" text:outline-level="1">Nr. 236<text:tab/>BRIEF VAN DE MINISTER VOOR MEDISCHE ZORG</text:h>
      <text:p text:style-name="ifm_p_mt.3.76mm_ifm">Aan de Voorzitter van de Tweede Kamer der Staten-Generaal</text:p>
      <text:p text:style-name="ifm_p_mt.3.76mm_ifm">Den Haag, 16 november 2020</text:p>
      <text:p text:style-name="ifm_p_mt.3.76mm_ifm">Hierbij doe ik u de (tussen)rapporten toekomen van de pilots gespecialiseerde cliëntondersteuning<text:note text:id="ID-956077-d36e71" text:note-class="footnote"><text:note-citation text:label="1 ">1</text:note-citation><text:note-body><text:p text:style-name="ifm_p_font.normal_size.6.93pt_mt..5mm_indent.-0.1161in_mleft.0.1161in_ifm">Raadpleegbaar via www.tweedekamer.nl.</text:p></text:note-body></text:note>. De pilots zijn een onderdeel van het programma Volwaardig leven.</text:p>
      <text:p text:style-name="ifm_p_mt.3.76mm_ifm">De pilots gespecialiseerde cliëntondersteuning kennen een verschillend start- en daarmee ook eindmoment. De pilot voor mensen met zeer ernstige verstandelijke en meervoudige beperkingen (ZEVMB) was de eerste in de reeks van vijf die is gestart en men heeft als eerste de onderzoeksresultaten gepresenteerd. Het onderzoeksrapport en de maatschappelijke businesscase van die pilot heb ik u 12 oktober 2020 toegestuurd<text:note text:id="ID-956077-d36e86" text:note-class="footnote"><text:note-citation text:label="2 ">2</text:note-citation><text:note-body><text:p text:style-name="ifm_p_font.normal_size.6.93pt_mt..5mm_indent.-0.1161in_mleft.0.1161in_ifm">Kamerstukken 24 170, nr. 234.</text:p></text:note-body></text:note> als bijlage bij de tweede voortgangsrapportage van het programma Volwaardig leven. In die voortgangsrapportage heb ik u tegelijkertijd inhoudelijk geïnformeerd over de laatste stand van zaken van alle vijf de pilots en het vervolg.</text:p>
      <text:p text:style-name="ifm_p_mt.3.76mm_ifm">De volledige onderzoeksrapporten van de andere vier pilots zijn (nog) niet gereed. Wel zijn de tussenresultaten beschikbaar van twee pilots: de pilot voor mensen met grote problemen als gevolg van niet aangeboren hersenletsel (NAH) en de pilot voor mensen met grote problemen als gevolg van een verstandelijke beperking met bijkomende gedragsproblematiek (LVB+). De resultaten van de maatschappelijke businesscases zijn voor vier pilots beschikbaar gekomen. Dit zijn naast de pilots NAH en LVB+: de pilot voor mensen met grote problemen als gevolg van autisme (ASS) en de pilot voor mensen waarvan naasten grote problemen ervaren bij het vinden of regelen van zorg (naasten). De twee onderzoeksrapporten en vier maatschappelijke businesscases treft u hierbij aan.</text:p>
      <text:p text:style-name="ifm_p_mt.3.76mm_ifm">De onderzoeksrapporten en de maatschappelijk businesscases van de vijf pilots vormen tezamen de onderliggers voor het overkoepelend onderzoek dat in mijn opdracht door bureau DSP wordt uitgevoerd.</text:p>
      <text:p text:style-name="ifm_p_mt.3.76mm_ifm">In dit onderzoek wordt onderzocht wat goede cliëntondersteuning is en welke meerwaarde dit heeft voor de deelnemer en het gezin. De resultaten daarvan zal ik benutten met het oog op de borging van de pilots, waarnaar door verschillende fracties in uw Kamer is gevraagd. Ik verwacht u het eindrapport van dit overkoepelend onderzoek naar de vijf pilots, voorzien van een beleidsreactie, begin 2021 toe te stur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170, nr. 236<text:tab/><text:page-number text:select-page="current"/></text:p>
      </style:footer>
    </style:master-page>
    <style:master-page xmlns:sdu-fn="http://schema.sdu.nl/2011/07/functions" style:name="Landscape" style:page-layout-name="landscape-margin-text">
      <style:footer>
        <text:p text:style-name="footer">Tweede Kamer, vergaderjaar 2020-2021, 24 170,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handicaptenbeleid; Brief regering; Tussenrapporten pilots gespecialiseerde cliënt ondersteuning</dc:title>
    <meta:user-defined meta:name="OVERHEIDop.ParlID/DC.identifier">kst-24170-236</meta:user-defined>
    <meta:user-defined meta:name="OVERHEIDop.ondernummer">236</meta:user-defined>
    <meta:user-defined meta:name="DCTERMS.W3CDTF/DCTERMS.available">2020-11-19</meta:user-defined>
    <meta:user-defined meta:name="OVERHEIDop.KamerstukTypen/DC.type">Brief</meta:user-defined>
    <meta:user-defined meta:name="OVERHEIDop.dossiernummer">24170</meta:user-defined>
    <meta:user-defined meta:name="OVERHEIDop.documenttitel">Tussenrapporten pilots gespecialiseerde cliënt ondersteuning</meta:user-defined>
    <meta:user-defined meta:name="OVERHEIDop.Parlementair/DC.type">Kamerstuk</meta:user-defined>
    <meta:user-defined meta:name="OVERHEIDop.indiener">T. van Ark</meta:user-defined>
    <meta:user-defined meta:name="OVERHEIDop.vergaderjaar">2020-2021</meta:user-defined>
    <meta:user-defined meta:name="OVERHEIDop.dossiertitel">Gehandicaptenbeleid</meta:user-defined>
    <meta:user-defined meta:name="OVERHEID.StatenGeneraal/DC.creator">Tweede Kamer der Staten-Generaal</meta:user-defined>
    <dc:language>nl</dc:language>
    <meta:user-defined meta:name="DCTERMS.alternative"/>
    <meta:user-defined meta:name="DC.title">Gehandicaptenbeleid; Brief regering; Tussenrapporten pilots gespecialiseerde cliënt ondersteuning</meta:user-defined>
    <meta:user-defined meta:name="OVERHEIDop.publicationName">Kamerstuk</meta:user-defined>
    <meta:user-defined meta:name="OVERHEID.Organisatietype/OVERHEID.organisationType">staten generaal</meta:user-defined>
    <meta:user-defined meta:name="DCTERMS.W3CDTF/DCTERMS.issued">2020-11-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