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7
      <text:tab/>MOTIE VAN HET LID AGEMA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verzoekt de regering, om alle regels die de afgelopen tien jaar erbij gekomen zijn voor ouderinitiatieven weer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Agema over het afschaffen van alle regels die de afgelopen tien jaar erbij zijn gekomen</dc:title>
    <meta:user-defined meta:name="OVERHEIDop.ParlID/DC.identifier">kst-24170-187</meta:user-defined>
    <meta:user-defined meta:name="OVERHEIDop.ondernummer">187</meta:user-defined>
    <meta:user-defined meta:name="DCTERMS.W3CDTF/DCTERMS.available">2018-12-14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Agema over het afschaffen van alle regels die de afgelopen tien jaar erbij zijn gekom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Agema over het afschaffen van alle regels die de afgelopen tien jaar erbij zijn ge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