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170<text:tab/>Gehandicaptenbeleid</text:h>
      <text:h text:style-name="ifm_p_font.bold_size.9.06pt_mt.18.8mm_indent.-58.5mm_ifm" text:outline-level="1">Nr. 175
      <text:tab/>BRIEF VAN DE MINISTER VAN VOLKSGEZONDHEID, WELZIJN EN SPORT</text:h>
      <text:p text:style-name="ifm_p_mt.3.76mm_ifm">Aan de Voorzitter van de Tweede Kamer der Staten-Generaal</text:p>
      <text:p text:style-name="ifm_p_mt.3.76mm_ifm">Den Haag, 17 mei 2018</text:p>
      <text:p text:style-name="ifm_p_mt.3.76mm_ifm">Op 31 januari jl. heb ik uw Kamer toegezegd in mei het programma over de implementatie van het VN Verdrag inzake de rechten van personen met een handicap (VN Verdrag handicap) aan de Kamer aan te willen bieden (Handelingen II 2017/18, nr. 46, item 8).</text:p>
      <text:p text:style-name="ifm_p_mt.3.76mm_ifm">Op dit moment werk ik, samen met mijn collega’s in het kabinet, volop aan het neerzetten van het programma. In overleg met de bestuurlijke partners (de Alliantie, de VNG en VNO NCW/MKB Nederland) is vastgesteld dat half juni haalbaar is. Ik wil u het programma dan ook graag half juni aanbieden.</text:p>
      <text:p text:style-name="ifm_p_mt.3.76mm_ifm">Op 31 januari heb ik verschillende toezeggingen gedaan (Handelingen II 2017/18, nr. 46, item 8). Daarna is een aantal moties aangenomen. Bij het aanbieden van het programma zal ik u ook informeren over de stand van zaken van die moties en toezeggin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170, nr. 175<text:tab/><text:page-number text:select-page="current"/></text:p>
      </style:footer>
    </style:master-page>
    <style:master-page xmlns:sdu-fn="http://schema.sdu.nl/2011/07/functions" style:name="Landscape" style:page-layout-name="landscape-margin-text">
      <style:footer>
        <text:p text:style-name="footer">Tweede Kamer, vergaderjaar 2017-2018, 24 170,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Uitstel toezending programma over de implementatie van het VN Verdrag inzake de rechten van personen met een handicap (VN Verdrag handicap)</dc:title>
    <meta:user-defined meta:name="OVERHEIDop.ParlID/DC.identifier">kst-24170-175</meta:user-defined>
    <meta:user-defined meta:name="OVERHEIDop.ondernummer">175</meta:user-defined>
    <meta:user-defined meta:name="DCTERMS.W3CDTF/DCTERMS.available">2018-05-22</meta:user-defined>
    <meta:user-defined meta:name="OVERHEIDop.KamerstukTypen/DC.type">Brief</meta:user-defined>
    <meta:user-defined meta:name="OVERHEIDop.dossiernummer">24170</meta:user-defined>
    <meta:user-defined meta:name="OVERHEIDop.adviesRvS"/>
    <meta:user-defined meta:name="OVERHEIDop.documenttitel">Uitstel toezending programma over de implementatie van het VN Verdrag inzake de rechten van personen met een handicap (VN Verdrag handicap)</meta:user-defined>
    <meta:user-defined meta:name="OVERHEIDop.Parlementair/DC.type">Kamerstuk</meta:user-defined>
    <meta:user-defined meta:name="OVERHEIDop.indiener">H.M. de Jonge</meta:user-defined>
    <meta:user-defined meta:name="OVERHEIDop.vergaderjaar">2017-2018</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Uitstel toezending programma over de implementatie van het VN Verdrag inzake de rechten van personen met een handicap (VN Verdrag handicap)</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