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95<text:tab/>Frequentiebeleid</text:h>
      <text:h text:style-name="ifm_p_font.bold_size.9.06pt_mt.18.8mm_indent.-58.5mm_ifm" text:outline-level="1">Nr. 533
      <text:tab/>BRIEF VAN DE STAATSSECRETARIS VAN ECONOMISCHE ZAKEN EN KLIMAAT</text:h>
      <text:p text:style-name="ifm_p_mt.3.76mm_ifm">Aan de Voorzitter van de Tweede Kamer der Staten-Generaal</text:p>
      <text:p text:style-name="ifm_p_mt.3.76mm_ifm">Den Haag, 12 mei 2021</text:p>
      <text:p text:style-name="ifm_p_mt.3.76mm_ifm">Hierbij deel ik u mede dat ik de openbare consultatie van de conceptregelgeving voor de veiling van de 3,5 GHz-band op 17 mei 2021 zal starten. Eerder heb ik Uw Kamer geïnformeerd over de wijziging van het Nationaal Frequentieplan 2014 inzake de verdeling van de 3,5 GHz-band voor mobiele communicatie<text:note text:id="ID-981492-d36e68" text:note-class="footnote"><text:note-citation text:label="1 ">1</text:note-citation><text:note-body><text:p text:style-name="ifm_p_font.normal_size.6.93pt_mt..5mm_indent.-0.1161in_mleft.0.1161in_ifm">Kamerstuk 24 095, nr. 532</text:p></text:note-body></text:note>. De consultatie van de concept-veilingregelgeving is de volgende stap in het voorbereidingsproces van de veiling.</text:p>
      <text:p text:style-name="ifm_p_mt.3.76mm_ifm">Overeenkomstig artikel 3.10, derde lid, van de Telecommunicatiewet stel ik uw Kamer daarnaast in kennis van het ontwerp-bekendmakingsbesluit en de daarmee vast te stellen ontwerpvergunningen<text:note text:id="ID-981492-d36e79" text:note-class="footnote"><text:note-citation text:label="2 ">2</text:note-citation><text:note-body><text:p text:style-name="ifm_p_font.normal_size.6.93pt_mt..5mm_indent.-0.1161in_mleft.0.1161in_ifm">Raadpleegbaar via www.tweedekamer.nl</text:p></text:note-body></text:note>. Dit bekendmakingsbesluit wordt voorbereid met toepassing van de uniforme openbare voorbereidingsprocedure (UOV), die is geregeld in de Algemene wet bestuursrecht. Tevens stuur ik uw Kamer ter informatie bij deze brief de ontwerp-veilingregeling die – net als het ontwerp-bekendmakingsbesluit en de ontwerpvergunningen – op www.internetconsultatie.nl beschikbaar wordt gesteld voor consultatie<text:note text:id="ID-981492-d36e94" text:note-class="footnote"><text:note-citation text:label="3 ">3</text:note-citation><text:note-body><text:p text:style-name="ifm_p_font.normal_size.6.93pt_mt..5mm_indent.-0.1161in_mleft.0.1161in_ifm">Raadpleegbaar via www.tweedekamer.nl</text:p></text:note-body></text:note>. De terinzagelegging van het ontwerp-bekendmakingsbesluit en de ontwerpvergunningen loopt conform de UOV-procedure zes weken gerekend vanaf 17 mei 2021. Deze termijn wordt ook gehanteerd voor de consultatie van de concept-veilingregeling.</text:p>
      <text:p text:style-name="ifm_p_mt.3.76mm_ifm">Uw Kamer heeft mij op 14 april 2021 verzocht om geen onomkeerbare stappen te nemen met betrekking tot de verdeling van 3,5 GHz-band (Kamerstuk 24 095, nrs. 526 en 528) tot dat het commissiedebat Telecommunicatie d.d. 20 mei 2021 heeft plaatsgevonden. Met de consultatie van de ontwerp-regelgeving voor de veiling worden geen onomkeerbare stappen gezet.</text:p>
      <text:p text:style-name="ifm_p_mt.3.76mm_ifm">De definitieve besluitvorming over de vaststelling van deze regeling zal na de consultatie nog moeten plaatsvin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95, nr. 533<text:tab/><text:page-number text:select-page="current"/></text:p>
      </style:footer>
    </style:master-page>
    <style:master-page xmlns:sdu-fn="http://schema.sdu.nl/2011/07/functions" style:name="Landscape" style:page-layout-name="landscape-margin-text">
      <style:footer>
        <text:p text:style-name="footer">Tweede Kamer, vergaderjaar 2020-2021, 24 095,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Inkennisstelling ontwerp-bekendmakingsbesluit, ontwerp-vergunningen en ontwerp-veilingregeling 3,5 GHz-band</dc:title>
    <meta:user-defined meta:name="OVERHEIDop.ParlID/DC.identifier">kst-24095-533</meta:user-defined>
    <meta:user-defined meta:name="OVERHEIDop.ondernummer">533</meta:user-defined>
    <meta:user-defined meta:name="DCTERMS.W3CDTF/DCTERMS.available">2021-05-20</meta:user-defined>
    <meta:user-defined meta:name="OVERHEIDop.KamerstukTypen/DC.type">Brief</meta:user-defined>
    <meta:user-defined meta:name="OVERHEIDop.dossiernummer">24095</meta:user-defined>
    <meta:user-defined meta:name="OVERHEIDop.documenttitel">Inkennisstelling ontwerp-bekendmakingsbesluit, ontwerp-vergunningen en ontwerp-veilingregeling 3,5 GHz-band</meta:user-defined>
    <meta:user-defined meta:name="OVERHEIDop.indiener">M.C.G. Keijzer</meta:user-defined>
    <meta:user-defined meta:name="OVERHEIDop.dossiertitel">Frequen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Frequentiebeleid; Brief regering; Inkennisstelling ontwerp-bekendmakingsbesluit, ontwerp-vergunningen en ontwerp-veilingregeling 3,5 GHz-b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