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27<text:tab/>BRIEF VAN DE STAATSSECRETARIS VAN ECONOMISCHE ZAKEN EN KLIMAAT</text:h>
      <text:p text:style-name="ifm_p_mt.3.76mm_ifm">Aan de Voorzitter van de Tweede Kamer der Staten-Generaal</text:p>
      <text:p text:style-name="ifm_p_mt.3.76mm_ifm">Den Haag, 10 februari 2021</text:p>
      <text:p text:style-name="ifm_p_mt.3.76mm_ifm">Hierbij bied ik u het Jaarplan Toezicht 2021 van Agentschap Telecom aan. Hierin beschrijft het agentschap de programmering van het toezicht in 2021<text:note text:id="ID-969557-d36e75" text:note-class="footnote"><text:note-citation text:label="1 ">1</text:note-citation><text:note-body><text:p text:style-name="ifm_p_font.normal_size.6.93pt_mt..5mm_indent.-0.1161in_mleft.0.1161in_ifm">Raadpleegbaar via www.tweedekamer.nl.</text:p></text:note-body></text:note>.</text:p>
      <text:p text:style-name="ifm_p_mt.3.76mm_ifm">Het economische en maatschappelijke belang van de digitale infrastructuur is groot, wat ook duidelijk zichtbaar is geworden tijdens de COVID-19-pandemie. Het domein waar Agentschap Telecom als toezichthouder voor staat, omvat de beschikbaarheid, weerbaarheid en veiligheid van digitale infrastructuren en het vertrouwen in het gebruik en veiligheid van apparaten, zodat Nederland veilig verbonden is. Ook houdt Agentschap Telecom toezicht op de kabel- en leidingeninfrastructuur en de meet- en weeginfrastructuur in Nederland.</text:p>
      <text:p text:style-name="ifm_p_mt.3.76mm_ifm">De centrale thema’s in de programmering voor 2021 zijn: <text:span text:style-name="ifm_span_font.italic_ifm">weerbaarheid van vitale infrastructuren</text:span>, <text:span text:style-name="ifm_span_font.italic_ifm">veilige apparaten, uitrol van 5G</text:span> en <text:span text:style-name="ifm_span_font.italic_ifm">duiding van nieuwe technieken</text:span>. Ik beschrijf hieronder kort deze thema’s en de speerpunten in het toezicht van Agentschap Telecom daarbij.</text:p>
      <text:p text:style-name="ifm_p_mt.3.76mm_ifm">Allereerst zet Agentschap Telecom in haar programmering in op <text:span text:style-name="ifm_span_font.italic_ifm">weerbaarheid en veiligheid van (digitale) infrastructuur</text:span>. Volgens het agentschap zijn de eerder door haar gesignaleerde ontwikkelingen en speerpunten inzake continuïteit, weerbaarheid en (cyber)veiligheid onverminderd relevant gebleken. Een speerpunt is het toezicht op de aangescherpte eisen die worden gesteld aan de veiligheid en integriteit van de mobiele telecommunicatienetwerken<text:note text:id="ID-969557-d36e108" text:note-class="footnote"><text:note-citation text:label="2 ">2</text:note-citation><text:note-body><text:p text:style-name="ifm_p_font.normal_size.6.93pt_mt..5mm_indent.-0.1161in_mleft.0.1161in_ifm">Kamerstuk 30 821, nr. 92.</text:p></text:note-body></text:note>, zoals de extra hoge eisen die worden gesteld aan leveranciers van diensten en producten in de kritieke onderdelen in het telecomnetwerk. En in haar toezicht op aanbieders van essentiële diensten en digitale dienstverleners (vanuit de Wet beveiliging netwerk- en informatiesystemen, Wbni) zet het agentschap in op onderzoek naar het volwassenheidsniveau van cyberweerbaarheid en thematische inspecties. Verder wordt in 2021 de nieuwe taak van AT als nationale cyberbeveiligingscertificeringsautoriteit vanuit de Cyber Security Act verder voorbereid. Daarbij zal AT toezicht houden op cyberbeveiligingscertificeringsregelingen en conformiteitsbeoordelingsinstanties. Daarnaast krijgt AT een uitvoeringstaak bij de uitgifte van certificaten met zekerheidsniveau hoog.</text:p>
      <text:p text:style-name="ifm_p_mt.3.76mm_ifm">Op het gebied van <text:span text:style-name="ifm_span_font.italic_ifm">veilige apparaten</text:span>, benoemt Agentschap Telecom dat ze in 2021 ook haar toezicht op apparaten zal intensiveren. Dit toezicht is erop gericht dat burgers en bedrijven erop moeten kunnen vertrouwen dat apparatuur veilig en betrouwbaar is in het gebruik en ongestoord werkt. Daarbij kijkt het agentschap in haar toezicht integraal naar diverse veiligheidsaspecten, waaronder storingsgevoeligheid, elektromagnetische velden en elektrische veiligheid. Verder breidt het agentschap haar focus op het toezicht van apparaten uit met cyberweerbaarheid wanneer in de EU digitale veiligheidseisen onder de radioapparatuur richtlijn <text:span text:style-name="ifm_span_font.italic_ifm">(Radio Equipment Directive)</text:span> van kracht worden. Dit met het doel om de markt aan de voorkant te beïnvloeden en een beweging richting «security by design» te creëren.</text:p>
      <text:p text:style-name="ifm_p_mt.3.76mm_ifm">De <text:span text:style-name="ifm_span_font.italic_ifm">uitrol van 5G</text:span> is een ander centraal thema in het programma van Agentschap Telecom. Afgelopen zomer heeft de multibandveiling plaatsgevonden en is, naast andere banden, de 700 MHz-band geveild die gebruikt wordt voor 5G. AT zal proactief toezicht houden op de dekkings- en capaciteitsverplichting die gekoppeld is aan het gebruik van deze band. Daarnaast intensiveert het agentschap de veldsterktemetingen om te controleren of de niveaus van nieuwe 5G-apparatuur beneden de gestelde limieten blijven en om op te treden indien dit onverhoopt niet zo is.</text:p>
      <text:p text:style-name="ifm_p_mt.3.76mm_ifm">Ten slotte benoem ik nog dat Agentschap Telecom in 2021 ook als centraal thema <text:span text:style-name="ifm_span_font.italic_ifm">«Duiding nieuwe technieken»</text:span> heeft staan in haar programmering. Daartoe beoogt het agentschap diverse thematische onderzoeken uit te voeren, waaronder op het gebied van AI bij persoonsidentificatie en een vervolg op het onderzoek naar metrologie- en cyberweerbaarheidsaspecten van laadpalen. De uitkomsten worden door het agentschap gebruikt om zich een beeld te vormen of als gevolg van de effecten van nieuwe digitale toepassingen bestaande regels waar het agentschap op toeziet nog steeds worden nageleef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27<text:tab/><text:page-number text:select-page="current"/></text:p>
      </style:footer>
    </style:master-page>
    <style:master-page xmlns:sdu-fn="http://schema.sdu.nl/2011/07/functions" style:name="Landscape" style:page-layout-name="landscape-margin-text">
      <style:footer>
        <text:p text:style-name="footer">Tweede Kamer, vergaderjaar 2020-2021, 24 095,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Jaarplan Toezicht 2021 Agentschap Telecom</dc:title>
    <meta:user-defined meta:name="OVERHEIDop.ParlID/DC.identifier">kst-24095-527</meta:user-defined>
    <meta:user-defined meta:name="OVERHEIDop.ondernummer">527</meta:user-defined>
    <meta:user-defined meta:name="DCTERMS.W3CDTF/DCTERMS.available">2021-02-17</meta:user-defined>
    <meta:user-defined meta:name="OVERHEIDop.KamerstukTypen/DC.type">Brief</meta:user-defined>
    <meta:user-defined meta:name="OVERHEIDop.dossiernummer">24095</meta:user-defined>
    <meta:user-defined meta:name="OVERHEIDop.documenttitel">Jaarplan Toezicht 2021 Agentschap Telecom</meta:user-defined>
    <meta:user-defined meta:name="OVERHEIDop.indiener">M.C.G. Keijzer</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Frequentiebeleid; Brief regering; Jaarplan Toezicht 2021 Agentschap Telec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