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77
      <text:tab/>BRIEF VAN DE STAATSSECRETARIS VAN ECONOMISCHE ZAKEN EN KLIMAAT</text:h>
      <text:p text:style-name="ifm_p_mt.3.76mm_ifm">Aan de Voorzitter van de Tweede Kamer der Staten-Generaal</text:p>
      <text:p text:style-name="ifm_p_mt.3.76mm_ifm">Den Haag, 29 april 2019</text:p>
      <text:p text:style-name="ifm_p_mt.3.76mm_ifm">Op 26 maart jl. heb ik u per brief geïnformeerd dat ik de publicatie van de Nota Mobiele Communicatie zou uitstellen tot eind april (Kamerstuk 24 095, nr. 462). Dit in verband met het recent verschenen advies van de ACM over eventuele maatregelen die getroffen moeten worden bij de eerstvolgende frequentieveilingen.</text:p>
      <text:p text:style-name="ifm_p_mt.3.76mm_ifm">Het advies is vanzelfsprekend grondig en zorgvuldig bestudeerd. Er zijn echter nog vragen over de invloed van de door de ACM geadviseerde caps op de opbrengst van de aankomende Multibandveiling (700, 1400, 2100 MHz). In samenwerking met de Minister van Financiën laat ik dit de komende weken verder onderzoeken alvorens ik een besluit neem, waarna ik de Nota Mobiele Communicatie afrond en aan uw Kamer stuu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77<text:tab/><text:page-number text:select-page="current"/></text:p>
      </style:footer>
    </style:master-page>
    <style:master-page xmlns:sdu-fn="http://schema.sdu.nl/2011/07/functions" style:name="Landscape" style:page-layout-name="landscape-margin-text">
      <style:footer>
        <text:p text:style-name="footer">Tweede Kamer, vergaderjaar 2018-2019, 24 095,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stel Nota Mobiele Communicatie ten behoeve van nader onderzoek</dc:title>
    <meta:user-defined meta:name="OVERHEIDop.ParlID/DC.identifier">kst-24095-477</meta:user-defined>
    <meta:user-defined meta:name="OVERHEIDop.ondernummer">477</meta:user-defined>
    <meta:user-defined meta:name="DCTERMS.W3CDTF/DCTERMS.available">2019-05-16</meta:user-defined>
    <meta:user-defined meta:name="OVERHEIDop.KamerstukTypen/DC.type">Brief</meta:user-defined>
    <meta:user-defined meta:name="OVERHEIDop.dossiernummer">24095</meta:user-defined>
    <meta:user-defined meta:name="OVERHEIDop.documenttitel">Uitstel Nota Mobiele Communicatie ten behoeve van nader onderzoek</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Uitstel Nota Mobiele Communicatie ten behoeve van nader onderzoek</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