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8<text:tab/>BRIEF VAN DE STAATSSECRETARIS VAN ECONOMISCHE ZAKEN EN KLIMAAT</text:h>
      <text:p text:style-name="ifm_p_mt.3.76mm_ifm">Aan de Voorzitter van de Tweede Kamer der Staten-Generaal</text:p>
      <text:p text:style-name="ifm_p_mt.3.76mm_ifm">Den Haag, 20 december 2018</text:p>
      <text:p text:style-name="ifm_p_mt.3.76mm_ifm">Op 13 november 2018 heeft uw Kamer de gewijzigde motie van de leden Weverling (VVD) en Sjoerdsma (D66)<text:note text:id="ID-868256-d36e71" text:note-class="footnote"><text:note-citation text:label="1 ">1</text:note-citation><text:note-body><text:p text:style-name="ifm_p_font.normal_size.6.93pt_mt..5mm_indent.-0.1161in_mleft.0.1161in_ifm">Kamerstuk 24 095, nr. 454.</text:p></text:note-body></text:note> aanvaard, waarin de regering wordt opgeroepen om te komen tot een dialoog tussen de relevante marktpartijen in de radiosector en naar aanleiding daarvan uiterlijk 20 december 2018 te komen met voorstellen om te komen tot concrete verbeteringen ten aanzien van de relatie tussen radiosector en Agentschap Telecom, waarbij het doel moet zijn dat er meer vanuit een marktgerichte dan vanuit een juridische rol wordt gehandeld in zowel beleid als toezicht. Naar aanleiding van deze motie bericht ik u als volgt.</text:p>
      <text:p text:style-name="ifm_p_mt.3.76mm_ifm">Agentschap Telecom is verantwoordelijk voor toezicht en handhaving op en van de Telecommunicatiewet en staat voor de beschikbaarheid en betrouwbaarheid van IT- en communicatienetwerken, zodat Nederland veilig verbonden is. Ook voert zij de vergunningverlening uit voor het gebruik van frequenties. Het agentschap heeft in de uitvoering van haar verantwoordelijkheden een eigen zelfstandigheid. Juridische aspecten als het beoordelen en uitvoeren van vanuit de sector geïnitieerde handhavingsverzoeken, het behandelen van handhavingsprocedures en van bezwaar- en beroepsprocedures behoren vanzelfsprekend ook tot de kernactiviteiten van het agentschap. Dit is inherent aan de rol van onafhankelijk toezichthouder.</text:p>
      <text:p text:style-name="ifm_p_mt.3.76mm_ifm">Agentschap Telecom heeft de afgelopen jaren veel geïnvesteerd in de relatie met de radiosector. Agentschap Telecom voert daartoe op reguliere basis met zowel individuele partijen als met grotere vertegenwoordigingen van de sector gesprekken om de relatie op een hoog en duurzaam niveau te brengen. Dit heeft zijn vruchten afgeworpen, maar nog niet voldoende. Naar aanleiding van de motie kan ik u melden dat het overleg met de sector met spoed zal worden geïntensiveerd, met inachtneming van de rol en verantwoordelijkheden van het agentschap als toezichthouder. Daartoe zullen op korte termijn nieuwe bijeenkomsten met de sector worden georganiseerd, waarbij ik ook reken op de inzet van de sector zelf.</text:p>
      <text:p text:style-name="ifm_p_mt.3.76mm_ifm">Aangezien er bij de Taskforce Radio goede ervaringen zijn opgedaan met een onafhankelijk voorzitter om partijen de begeleiden, zullen ook de gesprekken met de sector plaatsvinden onder voorzitterschap van een onafhankelijk voorzitter.</text:p>
      <text:p text:style-name="ifm_p_mt.3.76mm_ifm">Ik zal er tevens op toezien dat ook medewerkers van mijn ministerie aan de gesprekken deel nemen, om zo efficiënter, en in gezamenlijkheid, naar oplossingen te zoeken daar waar de markt belemmeringen ervaart. De door mij ontvangen klachten vanuit de sector kunnen daarbij als leidraad fungeren.</text:p>
      <text:p text:style-name="ifm_p_mt.3.76mm_ifm">Ik zal uw Kamer in het tweede kwartaal over de dan bereikte voortgang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8<text:tab/><text:page-number text:select-page="current"/></text:p>
      </style:footer>
    </style:master-page>
    <style:master-page xmlns:sdu-fn="http://schema.sdu.nl/2011/07/functions" style:name="Landscape" style:page-layout-name="landscape-margin-text">
      <style:footer>
        <text:p text:style-name="footer">Tweede Kamer, vergaderjaar 2018-2019, 24 095,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Uitvoering van de gewijzigde motie van de leden Weverling en Sjoerdsma over een dialoog tussen relevante marktpartijen en handhaving vanuit een juridische rol in beleid en toezicht (Kamerstuk 24095-454)</dc:title>
    <meta:user-defined meta:name="OVERHEIDop.ParlID/DC.identifier">kst-24095-458</meta:user-defined>
    <meta:user-defined meta:name="OVERHEIDop.ondernummer">458</meta:user-defined>
    <meta:user-defined meta:name="DCTERMS.W3CDTF/DCTERMS.available">2019-01-02</meta:user-defined>
    <meta:user-defined meta:name="OVERHEIDop.KamerstukTypen/DC.type">Brief</meta:user-defined>
    <meta:user-defined meta:name="OVERHEIDop.dossiernummer">24095</meta:user-defined>
    <meta:user-defined meta:name="OVERHEIDop.adviesRvS"/>
    <meta:user-defined meta:name="OVERHEIDop.documenttitel">Uitvoering van de gewijzigde motie van de leden Weverling en Sjoerdsma over een dialoog tussen relevante marktpartijen en handhaving vanuit een juridische rol in beleid en toezicht (Kamerstuk 24095-454)</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Uitvoering van de gewijzigde motie van de leden Weverling en Sjoerdsma over een dialoog tussen relevante marktpartijen en handhaving vanuit een juridische rol in beleid en toezicht (Kamerstuk 24095-454)</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