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95<text:tab/>Frequentiebeleid</text:h>
      <text:h text:style-name="ifm_p_font.bold_size.9.06pt_mt.18.8mm_indent.-58.5mm_ifm" text:outline-level="1">Nr. 398<text:tab/>BRIEF VAN DE MINISTER VAN ECONOMISCHE ZAKEN </text:h>
      <text:p text:style-name="ifm_p_mt.3.76mm_ifm">Aan de Voorzitter van de Tweede Kamer der Staten-Generaal</text:p>
      <text:p text:style-name="ifm_p_mt.3.76mm_ifm">Den Haag, 9 februari 2016</text:p>
      <text:p text:style-name="ifm_p_mt.3.76mm_ifm">Overeenkomstig artikel 3.10, derde lid, van de Telecommunicatiewet stel ik uw Kamer, in overeenstemming met de Staatssecretaris van Onderwijs, Cultuur en Wetenschap, in kennis van het ontwerpbesluit om de vergunning voor commerciële digitale ethertelevisie te veilen. Het onderhavige besluit, waarvan het ontwerp als bijlage bij deze brief is gevoegd<text:note text:id="ID-679560-d36e83" text:note-class="footnote"><text:note-citation text:label="1 ">1</text:note-citation><text:note-body><text:p text:style-name="ifm_p_font.normal_size.6.93pt_mt..5mm_indent.-0.1161in_mleft.0.1161in_ifm">Raadpleegbaar via www.tweedekamer.nl</text:p></text:note-body></text:note>, wordt voorbereid met toepassing van afdeling 3.4 van de Algemene wet bestuursrecht. Bijgevolg kan eenieder gedurende zes weken zijn zienswijze inbrengen waarna het definitieve besluit wordt vastgesteld.</text:p>
      <text:p text:style-name="ifm_p_mt.3.76mm_ifm">Zoals kenbaar is gemaakt in de Staatscourant, is het ontwerp van het besluit met andere relevante stukken ter inzage gelegd bij Agentschap Telecom. Deze stukken worden tevens geplaatst op de website van Agentschap Telecom en de website voor internetconsultatie (www.internetconsultatie.nl).</text:p>
      <text:p text:style-name="ifm_p_mt.3.76mm_ifm">Tevens wil ik met deze brief mijn toezegging in het Algemeen Overleg telecom van 18 november 2015 (Kamerstuk 24 095, nr. 397) gestand doen om in het eerste kwartaal van 2016 inzicht te geven in de haalbaarheid van de veiling. Na de consultatie van het ontwerpbesluit worden de zienswijzen verwerkt. Het definitieve besluit zal (samen met de andere relevante stukken) naar verwachting in april 2016 in de Staatscourant worden gepubliceerd. De aanvraagprocedure ten behoeve van de veiling zal uiterlijk in mei aanvangen. Ik ga ervan uit dat, onvoorziene omstandigheden daargelaten, de veiling begin juli zal worden gehouden. Met dit tijdpad heeft een mogelijk andere winnaar van de veiling dan de huidige vergunninghouder voldoende tijd om de dienstverlening per 1 februari 2017 te star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95, nr. 398<text:tab/><text:page-number text:select-page="current"/></text:p>
      </style:footer>
    </style:master-page>
    <style:master-page xmlns:sdu-fn="http://schema.sdu.nl/2011/07/functions" style:name="Landscape" style:page-layout-name="landscape-margin-text">
      <style:footer>
        <text:p text:style-name="footer">Tweede Kamer, vergaderjaar 2015-2016, 24 095,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requentiebeleid; Brief regering; Kennisgeving ontwerpbesluit veiling digitale ethertelevisie</dc:title>
    <meta:user-defined meta:name="OVERHEIDop.ParlID/DC.identifier">kst-24095-398</meta:user-defined>
    <meta:user-defined meta:name="OVERHEIDop.ondernummer">398</meta:user-defined>
    <meta:user-defined meta:name="DCTERMS.W3CDTF/DCTERMS.available">2016-02-11</meta:user-defined>
    <meta:user-defined meta:name="OVERHEIDop.KamerstukTypen/DC.type">Brief</meta:user-defined>
    <meta:user-defined meta:name="OVERHEIDop.dossiernummer">24095</meta:user-defined>
    <meta:user-defined meta:name="OVERHEIDop.documenttitel">Kennisgeving ontwerpbesluit veiling digitale ethertelevisie</meta:user-defined>
    <meta:user-defined meta:name="OVERHEIDop.Parlementair/DC.type">Kamerstuk</meta:user-defined>
    <meta:user-defined meta:name="OVERHEIDop.indiener">H.G.J. Kamp</meta:user-defined>
    <meta:user-defined meta:name="OVERHEIDop.vergaderjaar">2015-2016</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Kennisgeving ontwerpbesluit veiling digitale ethertelevisie</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