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43
      <text:tab/>BRIEF VAN DE MINISTER VAN ECONOMISCHE ZAKEN 

</text:h>
      <text:p text:style-name="ifm_p_mt.3.76mm_ifm">Aan de Voorzitter van de Tweede Kamer der Staten-Generaal</text:p>
      <text:p text:style-name="ifm_p_mt.3.76mm_ifm">Den Haag, 6 mei 2013</text:p>
      <text:p text:style-name="ifm_p_mt.3.76mm_ifm">Gelijktijdig met de publicatie van het Besluit tot aanwijzing in de Staatscourant wil ik u berichten dat KPN B.V. is aangewezen als verzorger van de bemiddelingsdienst voor doven en slechthorenden.</text:p>
      <text:p text:style-name="ifm_p_mt.3.76mm_ifm">De bemiddelingsdienst wordt op grond van artikel 9 van de Telecommunicatiewet aangeboden en zal voorzien in een gelijkwaardige toegang tot openbare telefonie voor mensen met een auditieve of een spraakbeperking. Aanleiding hiervoor was de herziene Universele dienstrichtlijn, die lidstaten verplicht om gelijkwaardige toegang tot universele diensten te verzorgen.</text:p>
      <text:p text:style-name="ifm_p_mt.3.76mm_ifm">De bemiddelingsdienst zorgt ervoor dat dove en slechthorende eindgebruikers en eindgebruikers met een spraakbeperking, kunnen bellen met een persoon die reguliere telefonie gebruikt, en vice versa. De beschikbaarheid, betaalbaarheid en de kwaliteit van de bemiddelingsdienst zoals omschreven in regelgeving werden niet door het normale functioneren van de markt gegarandeerd. Daarom ben ik over gegaan tot aanwijzing van een onderneming als verzorger van de bemiddelingsdienst en zal de aangewezen onderneming aanspraak kunnen maken op een vergoeding.</text:p>
      <text:p text:style-name="ifm_p_mt.3.76mm_ifm">Om hiervoor in aanmerking te komen, konden geïnteresseerde partijen een bod uitbrengen op de te ontvangen vergoeding per minuut. De onderneming die het laagste bod heeft uitgebracht – KPN B.V. – is aangewezen als universele dienstverlener. De vergoeding zal bestaan uit het in het winnende laagste bod genoemde bedrag per minuut plus een vaste, jaarlijkse vergoeding ter dekking van (een deel) van de vaste kosten.</text:p>
      <text:p text:style-name="ifm_p_mt.3.76mm_ifm">De aanwijzing zal gelden voor een periode van vijf jaar, het verzorgingsgebied bestrijkt heel Nederland.</text:p>
      <text:p text:style-name="ifm_p_mt.3.76mm_ifm">Om interoperabiliteit tussen tekst- en beeldtelefoons te bevorderen ondersteunt de bemiddelingsdienst standaarden, waardoor het mogelijk wordt om tekst, spraak en beeld te combineren.</text:p>
      <text:p text:style-name="ifm_p_mt.3.76mm_ifm">Een aantal hiervan behoort tot de zogenaamde Total Conversation standaarden. Dit zijn door doven- en slechthorende belangenorganisaties gewenste standaarden. De bemiddelingsdienst moet per 8 augustus 2013 van start g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43<text:tab/><text:page-number text:select-page="current"/></text:p>
      </style:footer>
    </style:master-page>
    <style:master-page xmlns:sdu-fn="http://schema.sdu.nl/2011/07/functions" style:name="Landscape" style:page-layout-name="landscape-margin-text">
      <style:footer>
        <text:p text:style-name="footer">Tweede Kamer, vergaderjaar 2012-2013, 24 095,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Besluit tot aanwijzing van de verzorger van de bemiddelingsdienst voor doven en slechthorenden</dc:title>
    <meta:user-defined meta:name="OVERHEIDop.ParlID/DC.identifier">kst-24095-343</meta:user-defined>
    <meta:user-defined meta:name="OVERHEIDop.ondernummer">343</meta:user-defined>
    <meta:user-defined meta:name="DCTERMS.W3CDTF/DCTERMS.available">2013-05-16</meta:user-defined>
    <meta:user-defined meta:name="OVERHEIDop.KamerstukTypen/DC.type">Brief</meta:user-defined>
    <meta:user-defined meta:name="OVERHEIDop.dossiernummer">24095</meta:user-defined>
    <meta:user-defined meta:name="OVERHEIDop.documenttitel">Besluit tot aanwijzing van de verzorger van de bemiddelingsdienst voor doven en slechthorenden</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Besluit tot aanwijzing van de verzorger van de bemiddelingsdienst voor doven en slechthorenden</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