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8</text:p>
          </table:table-cell>
          <table:table-cell office:value-type="string" table:number-columns-spanned="2" table:style-name="parlementair.kopcel_last">
            <text:p text:style-name="headtable.stuktitel"> MOTIE VAN HET LID VAN BEMMEL
            </text:p>
            <text:p text:style-name="headtable.datum">Voorgesteld 18 mei 2011
               
            </text:p>
          </table:table-cell>
          <table:covered-table-cell/>
        </table:table-row>
      </table:table>
      <text:p text:style-name="algemeen">De Kamer,</text:p>
      <text:p text:style-name="algemeen">gehoord de beraadslaging,</text:p>
      <text:p text:style-name="algemeen">overwegende, dat er vanuit de markt, waaronder in ieder geval de publieke en commerciële omroepen alsook de zenderoperators,
                  een enorme hoeveelheid klachten aangaande de rol van Agentschap Telecom binnenkomt;
               </text:p>
      <text:p text:style-name="algemeen">overwegende, dat het van groot belang is dat Agentschap Telecom zich marktgericht gaat opstellen;</text:p>
      <text:p text:style-name="algemeen">overwegende, dat Agentschap Telecom vanwege zijn houding en gedrag de publieke en commerciële radiostations opzadelt met onnodige
                  kosten die oplopen tot miljoenen euro's;
               </text:p>
      <text:p text:style-name="algemeen">verzoekt de regering te komen tot een dialoog met de relevante marktpartijen en naar aanleiding daarvan uiterlijk eind september
                  2011 te komen met concrete verbeteringen ten aanzien van het functioneren van Agentschap Telecom waarbij het doel moet zijn
                  dat er veel meer vanuit een marktgerichte dan vanuit een juridische rol wordt gehandeld,
               </text:p>
      <text:p text:style-name="algemeen">en gaat over tot de orde van de dag.</text:p>
      <text:p text:style-name="algemeen">Van Be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