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44
      <text:tab/>MOTIE VAN HET LID VOORDEWIND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constaterende dat gemeenten aangeven knelpunten te ervaren in onder andere de informatiedeling, handhavingscapaciteit en kennispositie;</text:p>
      <text:p text:style-name="ifm_p_mt.3.76mm_ifm">overwegende dat het van belang is om een totaalbeeld te hebben van de problemen die gemeenten ervaren;</text:p>
      <text:p text:style-name="ifm_p_mt.3.76mm_ifm">overwegende dat het van belang is daarbij aandacht te hebben voor de knelpunten die in verschillende type gemeenten spelen, zoals regiogemeenten, plattelandsgemeenten en grootstedelijke gemeenten;</text:p>
      <text:p text:style-name="ifm_p_mt.3.76mm_ifm">verzoekt de regering, dan ook te inventariseren waar gemeenten nog knelpunten ervaren en met concrete oplossingsrichtingen te komen om deze knelpunten weg te nemen, en de Kamer hierover te informer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77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77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het lid Voordewind over inventariseren waar gemeenten nog knelpunten ervaren</dc:title>
    <meta:user-defined meta:name="OVERHEIDop.ParlID/DC.identifier">kst-24077-444</meta:user-defined>
    <meta:user-defined meta:name="OVERHEIDop.ondernummer">444</meta:user-defined>
    <meta:user-defined meta:name="DCTERMS.W3CDTF/DCTERMS.available">2019-09-12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Voordewind over inventariseren waar gemeenten nog knelpunten ervaren</meta:user-defined>
    <meta:user-defined meta:name="OVERHEIDop.Parlementair/DC.type">Kamerstuk</meta:user-defined>
    <meta:user-defined meta:name="OVERHEIDop.indiener">J.S. Voordewind</meta:user-defined>
    <meta:user-defined meta:name="OVERHEIDop.vergaderjaar">2018-2019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Voordewind over inventariseren waar gemeenten nog knelpunten erv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