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51
      <text:tab/>MOTIE VAN HET LID SEGERS C.S.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boeren, natuurbeheerders en particulieren veel last hebben van het dumpen van drugsafval;</text:p>
      <text:p text:style-name="ifm_p_mt.3.76mm_ifm">constaterende dat zij in bijna alle gevallen zelf voor de kosten van het opruimen van dit drugsafval moeten opdraaien omdat het lastig is deze kosten op een dader te verhalen;</text:p>
      <text:p text:style-name="ifm_p_mt.3.76mm_ifm">spreekt uit dat het onwenselijk is dat boeren, natuurbeheerders en particulieren opdraaien voor de kosten van het opruimen van drugsafval van anderen;</text:p>
      <text:p text:style-name="ifm_p_mt.3.76mm_ifm">verzoekt de regering, na te gaan of de compensatieregeling voor boeren, natuurbeheerders en particulieren verbeterd dient te worden en de Kamer daarover te informeren,</text:p>
      <text:p text:style-name="ifm_p_mt.3.76mm_ifm">en gaat over tot de orde van de dag.</text:p>
      <text:p text:style-name="ifm_p_mt.3.76mm_ifm">Segers</text:p>
      <text:p text:style-name="ifm_p_ifm">Oskam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077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077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rugbeleid; Motie; Motie van het lid Segers c.s. over een compensatieregeling voor de kosten van het opruimen van drugsafval</dc:title>
    <meta:user-defined meta:name="OVERHEIDop.ParlID/DC.identifier">kst-24077-351</meta:user-defined>
    <meta:user-defined meta:name="OVERHEIDop.ondernummer">351</meta:user-defined>
    <meta:user-defined meta:name="DCTERMS.W3CDTF/DCTERMS.available">2015-06-12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Segers c.s. over een compensatieregeling voor de kosten van het opruimen van drugsafval</meta:user-defined>
    <meta:user-defined meta:name="OVERHEIDop.Parlementair/DC.type">Kamerstuk</meta:user-defined>
    <meta:user-defined meta:name="OVERHEIDop.indiener">P. Oskam</meta:user-defined>
    <meta:user-defined meta:name="OVERHEIDop.indiener">M.A. Berndsen-Jansen</meta:user-defined>
    <meta:user-defined meta:name="OVERHEIDop.indiener">G.J.M. Segers</meta:user-defined>
    <meta:user-defined meta:name="OVERHEIDop.vergaderjaar">2014-2015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Segers c.s. over een compensatieregeling voor de kosten van het opruimen van drugsaf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