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2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275
      <text:tab/>MOTIE VAN DE LEDEN VAN DER HAM EN BOUWMEESTER </text:h>
      <text:p text:style-name="ifm_p_ifm">Voorgesteld 28 maart 2012
      </text:p>
      <text:p text:style-name="ifm_p_mt.3.76mm_ifm">De Kamer,</text:p>
      <text:p text:style-name="ifm_p_mt.3.76mm_ifm">gehoord de beraadslaging,</text:p>
      <text:p text:style-name="ifm_p_mt.3.76mm_ifm">overwegende dat gereguleerde coffeeshops op dit moment geen enkele informatie hoeven te verstrekken over het THC-gehalte en de mate van aanwezigheid van andere werkzame stoffen in de producten die zij verkopen;</text:p>
      <text:p text:style-name="ifm_p_mt.3.76mm_ifm">overwegende dat bij alcoholische dranken het gebruikelijk is dat het alcoholpercentage wel wordt vermeld en dat jenever gewoonlijk niet in bierglazen wordt geschonken;</text:p>
      <text:p text:style-name="ifm_p_mt.3.76mm_ifm">verzoekt de regering, coffeeshops middels een aanvulling van de AHOJ-G-criteria te verplichten om informatie over het THC-gehalte te verstrekken aan hun klanten,</text:p>
      <text:p text:style-name="ifm_p_mt.3.76mm_ifm">en gaat over tot de orde van de dag.</text:p>
      <text:p text:style-name="ifm_p_mt.3.76mm_ifm">Van der Ham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077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077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rugbeleid; Motie; Motie-Van der Ham/Bouwmeester over informatie over het THC-gehalte</dc:title>
    <meta:user-defined meta:name="OVERHEIDop.ParlID/DC.identifier">kst-24077-275</meta:user-defined>
    <meta:user-defined meta:name="OVERHEIDop.ondernummer">275</meta:user-defined>
    <meta:user-defined meta:name="DCTERMS.W3CDTF/DCTERMS.available">2012-03-30</meta:user-defined>
    <meta:user-defined meta:name="OVERHEIDop.KamerstukTypen/DC.type">Motie</meta:user-defined>
    <meta:user-defined meta:name="OVERHEIDop.dossiernummer">24077</meta:user-defined>
    <meta:user-defined meta:name="OVERHEIDop.documenttitel">Motie-Van der Ham/Bouwmeester over informatie over het THC-gehalte</meta:user-defined>
    <meta:user-defined meta:name="OVERHEIDop.Parlementair/DC.type">Kamerstuk</meta:user-defined>
    <meta:user-defined meta:name="OVERHEIDop.indiener">L.T. Bouwmeester</meta:user-defined>
    <meta:user-defined meta:name="OVERHEIDop.indiener">B. van der Ham</meta:user-defined>
    <meta:user-defined meta:name="OVERHEIDop.vergaderjaar">2011-2012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-Van der Ham/Bouwmeester over informatie over het THC-gehal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