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90
                  </text:p>
          </table:table-cell>
          <table:table-cell office:value-type="string" table:number-columns-spanned="2" table:style-name="parlementair.kopcel_last">
            <text:p text:style-name="headtable.stuktitel"> BRIEF VAN DE MINISTERS VAN ECONOMISCHE ZAKEN, LANDBOUW EN INNOVATIE EN VAN FINANCIËN
            </text:p>
            <text:p text:style-name="headtable.datum"/>
          </table:table-cell>
          <table:covered-table-cell/>
        </table:table-row>
      </table:table>
      <text:p text:style-name="algemeen">Aan de Voorzitter van de Tweede Kamer der Staten-Generaal</text:p>
      <text:p text:style-name="algemeen">Den Haag, 30 juni 2011</text:p>
      <text:p text:style-name="algemeen">Met deze brief doen de minister van Economische Zaken, Landbouw en Innovatie en de minister van Financiën u de rapportage
                  «Sectorstudie Hypotheekmarkt» van de Nederlandse Mededingingsautoriteit (NMa) toekomen.<text:note text:id="n1" text:note-class="footnote"><text:note-citation text:label="20">20</text:note-citation><text:note-body><text:p>Ter inzage gelegd bij het Centraal Informatiepunt Tweede Kamer.</text:p></text:note-body></text:note> Hiermee wordt voldaan aan de toezegging in de antwoorden op vragen van de leden Verhoeven en Koolmees (beiden D66).<text:note text:id="ID-121723-d28e130" text:note-class="footnote"><text:note-citation text:label="1">1</text:note-citation><text:note-body><text:p> Aanhangsel Handelingen II 2010/11, nr. 682.
               </text:p></text:note-body></text:note>
                  
               </text:p>
      <text:p text:style-name="tussenkop"><text:span text:style-name="tussenkop_vet">Onderzoeksresultaten</text:span></text:p>
      <text:p text:style-name="algemeen">Het rapport is het resultaat van het tweede gedeelte van het onderzoek dat de NMa heeft uitgevoerd naar de Nederlandse hypotheekmarkt.
                  Aanleiding voor het onderzoek zijn onder meer uitlatingen in de media van diverse organisaties over hoge hypotheektarieven.
                  Uit het eerste deel van het onderzoek, de «Quick Scan Hypotheekrente», bleek dat de marges van kredietverstrekkers op de Nederlandse
                  hypotheekmarkt sinds medio 2009 hoog waren in historisch en internationaal perspectief. In deze quick scan waren de ontwikkelingen
                  vanaf medio 2010 nog niet meegenomen. Met het tweede deel van haar onderzoek, de «Sectorstudie Hypotheekmarkt», heeft de NMa
                  beoogd inzicht te geven in de ontwikkeling van de concurrentieomstandigheden op de hypotheekmarkt in Nederland. Ook heeft
                  de NMa in haar sectorstudie de ontwikkeling van de marges op hypotheken voor de periode januari 2004 tot en met februari 2011
                  in kaart gebracht.
               </text:p>
      <text:p text:style-name="algemeen">De NMa heeft in haar sectorstudie onderzoek verricht naar de structuur van de hypotheekmarkt in Nederland en het prijsgedrag
                  van hypotheekverstrekkers. De studie heeft zich met name gericht op het financieren van hypotheken en minder op het distribueren
                  en beheren van hypotheken en het adviseren en verkopen van hypotheken. In het onderzoek is daarnaast aandacht besteed aan
                  de mogelijke effecten van de staatssteunvoorwaarden die de Europese Commissie heeft opgelegd ten tijde van de financiële crisis.
               </text:p>
      <text:p text:style-name="algemeen">Uit de sectorstudie komt naar voren dat de marges op hypotheken zijn afgenomen tot niveaus die vóór de kredietcrisis gangbaar
                  waren. De NMa noemt de toename van de concurrentie op de hypotheekmarkt als een mogelijke verklaring voor de afname van de
                  marges. Ook kan het geleidelijke herstel van de financiële markten eraan hebben bijgedragen dat de marges kleiner zijn geworden.
                  Daarnaast kan de maatschappelijke commotie rond de hoogte van de hypotheekrentes geleid hebben tot lagere marges.
               </text:p>
      <text:p text:style-name="algemeen">De NMa concludeert daarnaast dat de margestijgingen die in haar quick scan naar voren kwamen, niet verklaard kunnen worden
                  door de staatssteunvoorwaarden die door de Europese Commissie zijn opgelegd. De staatssteunvoorwaarden zijn pas van kracht
                  geworden na de eerdere stijging van de marges. Dit neemt volgens de NMa niet weg dat de staatssteunvoorwaarden de ontwikkelingen
                  van de hypotheekrentes kunnen beïnvloeden.
               </text:p>
      <text:p text:style-name="algemeen">De NMa heeft in haar onderzoek naar de hypotheekmarkt geen aanwijzingen gevonden voor overtredingen van de Mededingingswet.
                  Wel wijst zij erop dat het concurrentieproces op de Nederlandse hypotheekmarkt, onder andere door de hoge concentratiegraad,
                  kwetsbaar is. Hierom houdt zij de ontwikkelingen op de hypotheekmarkt de komende jaren scherp in de gaten.
               </text:p>
      <text:p text:style-name="tussenkop"><text:span text:style-name="tussenkop_vet">Aanbevelingen</text:span></text:p>
      <text:p text:style-name="algemeen">De NMa doet in haar sectorstudie een aantal aanbevelingen. Ten eerste wijst zij erop dat haar onderzoek geen aanleiding geeft
                  om over te gaan tot prijsregulering. Daarnaast merkt de NMa op dat de concurrentie op de hypotheekmarkt erbij gebaat is als
                  vanuit de overheid wordt voorkomen dat nieuwe, onnodige toetredingsdrempels worden opgeworpen. Ook doet de NMa een aanbeveling
                  aan consumenten om meerdere hypotheekverstrekkers met elkaar te vergelijken. Daarvoor is het volgens de NMa wel van belang
                  dat vanuit de overheid erop wordt ingezet om overstapdrempels op de hypotheekmarkt zoveel mogelijk te verlagen, met name bij
                  het aflopen van een rentevaste periode.
               </text:p>
      <text:p text:style-name="tussenkop"><text:span text:style-name="tussenkop_vet">Beoordeling van de aanbevelingen</text:span></text:p>
      <text:p text:style-name="algemeen">Wij onderschrijven de aanbevelingen die de NMa naar aanleiding van haar onderzoek doet. Hieronder gaan wij achtereenvolgens
                  in op de verschillende aanbevelingen uit de rapportage.
               </text:p>
      <text:p text:style-name="tussenkop"><text:span text:style-name="tussenkop_cur">Geen aanleiding voor prijsregulering</text:span></text:p>
      <text:p text:style-name="algemeen">Uit de sectorstudie van de NMa blijkt dat de Nederlandse hypotheekmarkt goed kan functioneren zolang nieuwe aanbieders eenvoudig
                  kunnen toetreden en consumentengedrag ervoor zorgt dat toetreders voldoende kunnen groeien. Zoals de NMa in haar rapportage
                  stelt, is voor het reguleren van tarieven dan ook geen aanleiding.
               </text:p>
      <text:p text:style-name="tussenkop"><text:span text:style-name="tussenkop_cur">Voorkom onnodige toetredingsdrempels</text:span></text:p>
      <text:p text:style-name="algemeen">Wel blijft het belangrijk bij te dragen aan gezonde concurrentieomstandigheden op de hypotheekmarkt. Hierom onderschrijven
                  wij de aanbeveling van de NMa om geen nieuwe, onnodige toetredingsbelemmeringen en overstapdrempels op te werpen. Toetreding
                  door nieuwe aanbieders versterkt de mate van de concurrentie op de hypotheekmarkt. De NMa concludeert dat toetreding tot de
                  Nederlandse hypotheekmarkt relatief snel en tegen lage kosten kan plaatsvinden. Toegang tot financieringsbronnen, wet- en
                  regelgeving en beperkt overstapgedrag door consumenten worden door de in het onderzoek ondervraagde aanbieders genoemd als
                  belemmeringen. Volgens de NMa heeft de kredietcrisis het voor hypotheekaanbieders lastiger gemaakt om nieuwe hypotheken te
                  financieren. Tegelijkertijd signaleert de NMa dat de significantie van deze toetredingsdrempels afneemt nu de financiële markten
                  zich lijken te herstellen.
               </text:p>
      <text:p text:style-name="algemeen">Ook staat de NMa stil bij ontwikkelingen op het gebied van de introductie van Basel III, die volgens sommige hypotheekaanbieders
                  drempelverhogend kan werken. De NMa stelt dat de effecten van de introductie van Basel III op dit moment nog onduidelijk zijn.
                  Daarnaast wijst de NMa erop dat de introductie van Basel III ook voordelen met zich kan brengen, zoals ook blijkt uit een
                  recente studie van het Centraal Planbureau.<text:note text:id="ID-121723-d28e206" text:note-class="footnote"><text:note-citation text:label="2">2</text:note-citation><text:note-body><text:p> http://www.cpb.nl/sites/default/files/publicaties/download/zijn-strengere-kapitaaleisen-kostbaar.pdf. </text:p></text:note-body></text:note> De effecten van Basel III-afspraken zijn mede afhankelijk van de precieze omzetting naar Europese wetgeving, de Capital Requirements
                  Directive IV (CRD IV), die op dit moment in onderhandeling is. Uit verschillende studies naar Basel III – waaronder twee studies
                  door het Basels Comité zelf – blijkt eveneens dat op dit moment nog geen eenduidige conclusies kunnen worden getrokken over
                  de effecten van de introductie van de aangescherpte kapitaaleisen op kredietverlening in het algemeen en hypotheekverstrekking
                  in het bijzonder.<text:note text:id="ID-121723-d28e214" text:note-class="footnote"><text:note-citation text:label="3">3</text:note-citation><text:note-body><text:p>Zie Macroeconomic Assessment Group of the FSB and BCBS, «Assessing the macroeconomic impact of the transition to stronger
                  capital and liquidity requirements», Final Report, december 2010 en BCBS, «An assessment of the long-term economic impact
                  of stronger capital and liquidity requirements», April 2010.
               </text:p></text:note-body></text:note> Uit deze studies blijkt ondermeer dat er substantiële baten verbonden zijn aan de hogere kapitaaleisen in het kader van de
                  introductie van Basel III, vooral door het reduceren van de waarschijnlijkheid van toekomstige financiële crises.
               </text:p>
      <text:p text:style-name="tussenkop"><text:span text:style-name="tussenkop_cur">Consumentengedrag en overstapdrempels</text:span></text:p>
      <text:p text:style-name="algemeen">Ten slotte kan volgens de NMa beperkt overstapgedrag door consumenten (consumenteninertie) een belemmering vormen voor toetreders
                  om voldoende te groeien op de markt. Uit het onderzoek blijkt dat veel consumenten vooral een voorkeur hebben voor relatief
                  grote banken, die een totaalpakket aan financiële producten aanbieden, maar relatief hoge hypotheekrentes hanteren. Volgens
                  de NMa kunnen consumenten veel geld besparen door meerdere hypotheekverstrekkers met elkaar te vergelijken, en hierbij ook
                  andere aanbieders dan grote Nederlandse banken te betrekken. De sectorstudie van de NMa wijst echter op een aantal belemmeringen
                  voor consumenten die willen overstappen naar een andere hypotheekaanbieder, met name na het aflopen van een rentevaste periode.
                  Deze overstapdrempels verminderen de disciplinerende invloed die consumenten kunnen uitoefenen op hypotheekverstrekkers. Voor
                  de concurrentie op de hypotheekmarkt is het van belang dat deze overstapdrempels zoveel mogelijk worden verlaagd.
               </text:p>
      <text:p text:style-name="tussenkop"><text:span text:style-name="tussenkop_vet">Maatregelen</text:span></text:p>
      <text:p text:style-name="algemeen">Juist op dit laatste punt toont de sectorstudie van de NMa aan dat de positie van de consument versterkt kan worden. Wij achten
                  het daarom van belang om maatregelen te treffen om overstapdrempels te verminderen. Aanbieders zullen hierom worden verplicht
                  om drie maanden voor het aflopen van de rentevaste periode de consument hierover te informeren en tevens een nieuw aanbod
                  te doen. De minister van Financiën zal, waar dat nodig is, de wet- en regelgeving aanpassen om dit te bewerkstelligen. Een
                  periode van drie maanden stelt de consument in de gelegenheid zich goed te oriënteren op oversluitmogelijkheden.
               </text:p>
      <text:p text:style-name="algemeen">Ook een afsluitprovisie kan bij het oversluiten van een hypotheek een drempel opwerpen voor de consument. Zoals bekend is
                  de minister van Financiën bezig met de introductie van een provisieverbod.<text:note text:id="ID-121723-d28e248" text:note-class="footnote"><text:note-citation text:label="4">4</text:note-citation><text:note-body><text:p> Brief van de minister van Financiën van 13 april jl.</text:p></text:note-body></text:note> In dit verband wordt ook onderzocht hoe advieskostentransparantie door aanbieders vormgegeven kan worden. De minister van
                  Financiën zal, mede naar aanleiding van dit onderzoek, bezien in hoeverre afsluitprovisies, niet zijnde advies- en distributiekosten,
                  bij het afsluiten van een hypotheekproduct weg te nemen zijn. De minister van Financiën verwacht dat dit onderzoek in het
                  najaar zal zijn afgerond.
               </text:p>
      <text:p text:style-name="algemeen">De minister van Financiën is daarnaast in gesprek met de Autoriteit Financiële Markten (AFM) over de transparantie bij variabele
                  hypotheekrenteproducten.<text:note text:id="nt1" text:note-class="footnote"><text:note-citation text:label="5">5</text:note-citation><text:note-body><text:p> Aanhangsel Handelingen II 2010/11, nr. 682.
               </text:p></text:note-body></text:note> De AFM heeft eerder aangegeven dat het onduidelijk is welke factoren de variabele rente doen variëren. Hierdoor is het voor
                  de consument moeilijk in te schatten wat de risico’s van variabele hypotheekrenteproducten zijn. De minister van Financiën
                  is daarom voornemens om maatregelen te treffen, waar nodig via wet- en regelgeving, die ervoor zorgen dat kredietverstrekkers
                  op dat punt meer duidelijkheid verschaffen aan de consument. De kredietverstrekker dient transparant te maken hoe een variabele-hypotheekrenteproduct
                  is opgebouwd, en richting consument te communiceren welke componenten variabel zijn. Ook zou de kredietverstrekker veranderingen
                  in het rentetarief moeten beargumenteren.
               </text:p>
      <text:p text:style-name="algemeen">De minister van Financiën zal u over de voorgenomen maatregelen in het najaar nader informeren, wanneer ook het onderzoek
                  naar de advieskostentransparantie afgerond is.
               </text:p>
      <text:p text:style-name="ondertekening">De minister van Economische Zaken, Landbouw en Innovatie,</text:p>
      <text:p text:style-name="ondertekening.end">M. J. M. Verhag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36, Nr. 3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