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036
               </text:p>
          </table:table-cell>
          <table:table-cell office:value-type="string" table:number-columns-spanned="2" table:style-name="parlementair.kopcel3">
            <text:p text:style-name="headtable.dossiertitel"> Marktwerking, deregulering en wetgevingskwalitei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4
                  </text:p>
          </table:table-cell>
          <table:table-cell office:value-type="string" table:number-columns-spanned="2" table:style-name="parlementair.kopcel_last">
            <text:p text:style-name="headtable.stuktitel"> MOTIE VAN DE LEDEN VAN BEMMEL EN DIJKSMA 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hoogte van de brandstofprijzen absoluut niet te verklaren is door de hoogte van de olieprijs of dollarkoers;</text:p>
      <text:p text:style-name="algemeen">constaterende, dat de brandstofprijs vanaf 2008 met bijna 60% is gestegen bij een gelijkblijvende dollarkoers en een 33% gedaalde
                  olieprijs;
               </text:p>
      <text:p text:style-name="algemeen">overwegende, dat de Nederlandse autorijders recht hebben op een eerlijke prijs aan de pomp;</text:p>
      <text:p text:style-name="algemeen">verzoekt de regering om een onafhankelijk onderzoek te starten naar de marktwerking en de opbouw van de brandstofprijs;</text:p>
      <text:p text:style-name="algemeen">verzoekt de regering voorts, uiterlijk 1 juni 2011 hierover te rapporteren,</text:p>
      <text:p text:style-name="algemeen">en gaat over tot de orde van de dag.</text:p>
      <text:p text:style-name="alineagroep">Van Bemmel</text:p>
      <text:p text:style-name="alineagroep.end">Dijks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036, Nr. 3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