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77
      <text:tab/>BRIEF VAN DE MINISTER VAN BUITENLANDSE ZAKEN</text:h>
      <text:p text:style-name="ifm_p_mt.3.76mm_ifm">Aan de Voorzitter van de Tweede Kamer der Staten-Generaal</text:p>
      <text:p text:style-name="ifm_p_mt.3.76mm_ifm">Den Haag, 2 november 2018</text:p>
      <text:p text:style-name="ifm_p_mt.3.76mm_ifm">Op 4 september jl. kwam het rapport «Europese Variaties» van de Wetenschappelijke Raad voor het Regeringsbeleid (WRR) uit. De Adviesraad Internationale Vraagstukken presenteerde op 7 september jl. het advies «Coalitievorming na de Brexit». Dit laatste advies werd opgesteld n.a.v. een motie van de Tweede Kamerleden Anne Mulder, Omtzigt en Voordewind d.d. 9 mei 2017 (Kamerstuk 21 501-20, nr. 1229).</text:p>
      <text:p text:style-name="ifm_p_mt.3.76mm_ifm">Het kabinet zal zijn appreciatie van deze beide adviezen opnemen in de jaarlijkse kamerbrief over «De Staat van de Europese Unie». Op deze wijze kan de kabinetsreactie worden ingebed in een bredere visie op de toekomstige ontwikkeling van de Un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77<text:tab/><text:page-number text:select-page="current"/></text:p>
      </style:footer>
    </style:master-page>
    <style:master-page xmlns:sdu-fn="http://schema.sdu.nl/2011/07/functions" style:name="Landscape" style:page-layout-name="landscape-margin-text">
      <style:footer>
        <text:p text:style-name="footer">Tweede Kamer, vergaderjaar 2018-2019, 23 98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op AIV-advies “Coalitievorming na de Brexit” en WRR-rapport “Europese Variaties”</dc:title>
    <meta:user-defined meta:name="OVERHEIDop.ParlID/DC.identifier">kst-23987-277</meta:user-defined>
    <meta:user-defined meta:name="OVERHEIDop.ondernummer">277</meta:user-defined>
    <meta:user-defined meta:name="DCTERMS.W3CDTF/DCTERMS.available">2018-11-08</meta:user-defined>
    <meta:user-defined meta:name="OVERHEIDop.KamerstukTypen/DC.type">Brief</meta:user-defined>
    <meta:user-defined meta:name="OVERHEIDop.dossiernummer">23987</meta:user-defined>
    <meta:user-defined meta:name="OVERHEIDop.adviesRvS"/>
    <meta:user-defined meta:name="OVERHEIDop.documenttitel">Kabinetsreactie op AIV-advies “Coalitievorming na de Brexit” en WRR-rapport “Europese Variaties”</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op AIV-advies “Coalitievorming na de Brexit” en WRR-rapport “Europese Variaties”</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