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32
      <text:tab/>MOTIE VAN DE LEDEN PATERNOTTE EN VELDMAN</text:h>
      <text:p text:style-name="ifm_p_ifm">Voorgesteld 5 april 2018</text:p>
      <text:p text:style-name="ifm_p_mt.3.76mm_ifm">De Kamer,</text:p>
      <text:p text:style-name="ifm_p_mt.3.76mm_ifm">gehoord de beraadslaging,</text:p>
      <text:p text:style-name="ifm_p_mt.3.76mm_ifm">overwegende dat Nederland een aantrekkelijk vestigingsklimaat heeft voor buitenlandse bedrijven;</text:p>
      <text:p text:style-name="ifm_p_mt.3.76mm_ifm">overwegende dat het Netherlands Foreign Investment Agency vooral gericht is op het aantrekken van buitenlandse investeringen, en daar bijzonder succesvol in is,</text:p>
      <text:p text:style-name="ifm_p_mt.3.76mm_ifm">overwegende dat veel in het Verenigd Koninkrijk gevestigde bedrijven onderdeel willen blijven uitmaken van de Europese interne markt en overwegen om hun activiteiten te verplaatsen naar het Europese vasteland;</text:p>
      <text:p text:style-name="ifm_p_mt.3.76mm_ifm">overwegende dat de brexit daarmee ook kansen biedt voor de Nederlandse economie en positieve externaliteiten tot gevolg kan hebben, wat wordt onderstreept door Nederlandse ondernemers en organisaties als ONL;</text:p>
      <text:p text:style-name="ifm_p_mt.3.76mm_ifm">constaterende dat in 2017 slechts 18 van de ruim 200 geïnteresseerde bedrijven ervoor hebben gekozen om hun activiteiten naar Nederland te verplaatsen, ondanks de inzet van extra personeel bij het NFIA op deze specifieke taak;</text:p>
      <text:p text:style-name="ifm_p_mt.3.76mm_ifm">verzoekt de regering om, zich samen met de partners van het Invest in Holland-collectief en ondernemersorganisaties in te spannen om meer in het VK gevestigde bedrijven aan te trekken en de Kamer over de resultaten daarvan te informeren,</text:p>
      <text:p text:style-name="ifm_p_mt.3.76mm_ifm">en gaat over tot de orde van de dag.</text:p>
      <text:p text:style-name="ifm_p_mt.3.76mm_ifm">Paternotte</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32<text:tab/><text:page-number text:select-page="current"/></text:p>
      </style:footer>
    </style:master-page>
    <style:master-page xmlns:sdu-fn="http://schema.sdu.nl/2011/07/functions" style:name="Landscape" style:page-layout-name="landscape-margin-text">
      <style:footer>
        <text:p text:style-name="footer">Tweede Kamer, vergaderjaar 2017-2018, 23 98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Motie; Motie van de leden Paternotte en Veldman over het aantrekken van meer in het VK gevestigde bedrijven</dc:title>
    <meta:user-defined meta:name="OVERHEIDop.ParlID/DC.identifier">kst-23987-232</meta:user-defined>
    <meta:user-defined meta:name="OVERHEIDop.ondernummer">232</meta:user-defined>
    <meta:user-defined meta:name="DCTERMS.W3CDTF/DCTERMS.available">2018-04-06</meta:user-defined>
    <meta:user-defined meta:name="OVERHEIDop.KamerstukTypen/DC.type">Motie</meta:user-defined>
    <meta:user-defined meta:name="OVERHEIDop.dossiernummer">23987</meta:user-defined>
    <meta:user-defined meta:name="OVERHEIDop.adviesRvS"/>
    <meta:user-defined meta:name="OVERHEIDop.documenttitel">Motie van de leden Paternotte en Veldman over het aantrekken van meer in het VK gevestigde bedrijven</meta:user-defined>
    <meta:user-defined meta:name="OVERHEIDop.Parlementair/DC.type">Kamerstuk</meta:user-defined>
    <meta:user-defined meta:name="OVERHEIDop.indiener">H.S. Veldman</meta:user-defined>
    <meta:user-defined meta:name="OVERHEIDop.indiener">J.M. Paternotte</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Motie van de leden Paternotte en Veldman over het aantrekken van meer in het VK gevestigde bedrijv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