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02<text:tab/>BRIEF VAN DE MINISTER VAN BUITENLANDSE ZAKEN</text:h>
      <text:p text:style-name="ifm_p_mt.3.76mm_ifm">Aan de Voorzitter van de Tweede Kamer der Staten-Generaal</text:p>
      <text:p text:style-name="ifm_p_mt.3.76mm_ifm">Den Haag, 11 decem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agenda ten behoeve van de Raad Algemene Zaken in artikel 50 samenstelling op 12 december a.s. alsmede de herziene concept-richtsnoeren voor de Europese Raad in artikel 50 samenstelling van 15 december a.s<text:note text:id="ID-82638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02</meta:user-defined>
    <meta:user-defined meta:name="OVERHEIDop.ondernummer">202</meta:user-defined>
    <meta:user-defined meta:name="DCTERMS.W3CDTF/DCTERMS.available">2017-12-1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