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5<text:tab/>BRIEF VAN DE MINISTER VAN BUITENLANDSE ZAKEN</text:h>
      <text:p text:style-name="ifm_p_mt.3.76mm_ifm">Aan de Voorzitter van de Tweede Kamer der Staten-Generaal</text:p>
      <text:p text:style-name="ifm_p_mt.3.76mm_ifm">Den Haag, 7 november 2017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de documenten ten behoeve van de bijeenkomst van het Comité van permanente vertegenwoordigers van de EU-lidstaten (Coreper) i.h.k.v. artikel 50 VEU bespreking op 8 november aanstaande<text:note text:id="ID-822599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5</meta:user-defined>
    <meta:user-defined meta:name="OVERHEIDop.ondernummer">195</meta:user-defined>
    <meta:user-defined meta:name="DCTERMS.W3CDTF/DCTERMS.available">2017-11-07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