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3987-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85<text:tab/>BRIEF VAN HET PRESIDIUM</text:h>
      <text:p text:style-name="ifm_p_mt.3.76mm_ifm">Aan de Leden</text:p>
      <text:p text:style-name="ifm_p_mt.3.76mm_ifm">Den Haag, 28 juni 2017</text:p>
      <text:p text:style-name="ifm_p_mt.3.76mm_ifm">Het presidium legt hierbij conform artikel 30 tweede lid van het Reglement van Orde aan u voor het verzoek van de vaste commissie voor Europese Zaken bij brief van 13 juni 2017 om advies te vragen aan de Adviesraad Internationale Vraagstukken (AIV) over de mogelijkheden voor Nederland om coalities te vormen in de Europese Unie na de uittreding van het Verenigd Koninkrijk («Brexit»).</text:p>
      <text:p text:style-name="ifm_p_mt.3.76mm_ifm">Het verzoek van de vaste commissie voor Europese Zaken is gebaseerd op de motie van het lid Anne Mulder c.s. over een advies over coalitievorming met andere landen na de brexit (Kamerstuk 21 501-20, nr. 1229), die op 16 mei 2017 door de Kamer is aangenomen (Handelingen II 2016/17, nr. 75, item 9).</text:p>
      <text:p text:style-name="ifm_p_mt.3.76mm_ifm">Het presidium stelt u voor om in te stemmen met deze adviesaanvraag en deze door te geleiden aan de Adviesraad Internationale Vraagstukken.</text:p>
      <text:p text:style-name="ifm_p_mt.5.08mm_ifm">De Voorzitter van de Tweede Kamer der Staten-Generaal,<text:line-break/>K.<text:s/>Arib</text:p>
      <text:h text:style-name="ifm_p_font.bold_mt.5.08mm_page.break-before_indent.-58.5mm_ifm" text:outline-level="2">Bijlage<text:s/><text:tab/><text:span text:style-name="ifm_span_font.roman_ifm">Brief van de vaste commissie voor Europese Zaken</text:span></text:h>
      <text:p text:style-name="ifm_p_mt.4.23mm_ifm">Aan het Presidium</text:p>
      <text:p text:style-name="ifm_p_mt.3.76mm_ifm">Den Haag, 13 juni 2017</text:p>
      <text:p text:style-name="ifm_p_mt.3.76mm_ifm">Namens de leden van de vaste commissie voor Europese Zaken verzoek ik u, conform besluit van de procedurevergadering d.d. 1 juni 2017, aan de Kamer voor te stellen om aan de Adviesraad Internationale Vraagstukken advies te vragen over de mogelijkheden van Nederland om coalities te vormen in de Europese Unie na de uittreding van het Verenigd Koninkrijk («Brexit»).</text:p>
      <text:p text:style-name="ifm_p_mt.3.76mm_ifm">Het te vragen advies is een vervolg op het adviesrapport van de AIV d.d. 22 maart 2017 getiteld «Brexit means Brexit» over de gevolgen van de Brexit voor Nederland en de coalitievorming in de Europese Unie.</text:p>
      <text:p text:style-name="ifm_p_mt.3.76mm_ifm">Het verzoek van de vaste commissie voor Europese Zaken is gebaseerd op de motie van het lid Anne Mulder c.s. over een advies over coalitievorming met andere landen na de brexit (Kamerstuk 21 501-20, nr. 1229), die op 16 mei 2017 door de Kamer is aangenomen (Handelingen II 2016/17, nr. 75, item 9).</text:p>
      <text:p text:style-name="ifm_p_mt.3.76mm_ifm">In deze motie overweegt de Kamer dat Nederland bij het vertrek van het Verenigd Koninkrijk uit de Europese Unie een belangrijke bondgenoot verliest en dat door dit vertrek de Europese machtsverhoudingen opnieuw worden gedefinieerd.</text:p>
      <text:p text:style-name="ifm_p_mt.3.76mm_ifm">Voorts constateert de Kamer in deze motie dat de Adviesraad Internationale Vraagstukken in zijn recente Brexit-advies concludeert dat Nederland zich na de Brexit niet alleen op nauwe samenwerking en afstemming met Duitsland moet richten, maar ook met Noordwest-Europese landen.</text:p>
      <text:p text:style-name="ifm_p_mt.3.76mm_ifm">Tot slot verzoekt de Kamer in deze motie aan de Adviesraad Internationale Vraagstukken om een vervolgadvies waarin aangegeven wordt met wie en hoe deze coalitievorming zou kunnen plaatsvinden en wat daarvoor nodig is.</text:p>
      <text:p text:style-name="ifm_p_mt.3.76mm_ifm">Ik verzoek u deze adviesaanvraag ter besluitvorming aan de Kamer voor te leggen en, indien de Kamer ermee instemt, vervolgens door te geleiden aan de Adviesraad Internationale Vraagstukken.</text:p>
      <text:p text:style-name="ifm_p_mt.3.76mm_ifm">Hoogachtend,</text:p>
      <text:p text:style-name="ifm_p_ifm">De griffier van de vaste commissie voor Europese Zaken,<text:line-break/>Ti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85<text:tab/><text:page-number text:select-page="current"/></text:p>
      </style:footer>
    </style:master-page>
    <style:master-page xmlns:sdu-fn="http://schema.sdu.nl/2011/07/functions" style:name="Landscape" style:page-layout-name="landscape-margin-text">
      <style:footer>
        <text:p text:style-name="footer">Tweede Kamer, vergaderjaar 2016-2017, 23 98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Presidium; Brief van het Presidium over een adviesaanvraag aan de Adviesraad Internationale Vraagstukken (AIV) over de mogelijkheden voor Nederland om coalities te vormen in de Europese Unie na de uittreding van het Verenigd Koninkrijk (‘Brexit’)</dc:title>
    <meta:user-defined meta:name="OVERHEIDop.ParlID/DC.identifier">kst-23987-185</meta:user-defined>
    <meta:user-defined meta:name="OVERHEIDop.ondernummer">185</meta:user-defined>
    <meta:user-defined meta:name="DCTERMS.W3CDTF/DCTERMS.available">2017-06-29</meta:user-defined>
    <meta:user-defined meta:name="OVERHEIDop.KamerstukTypen/DC.type">Brief</meta:user-defined>
    <meta:user-defined meta:name="OVERHEIDop.dossiernummer">23987</meta:user-defined>
    <meta:user-defined meta:name="OVERHEIDop.documenttitel">Brief van het Presidium over een adviesaanvraag aan de Adviesraad Internationale Vraagstukken (AIV) over de mogelijkheden voor Nederland om coalities te vormen in de Europese Unie na de uittreding van het Verenigd Koninkrijk (‘Brexit’)</meta:user-defined>
    <meta:user-defined meta:name="OVERHEIDop.Parlementair/DC.type">Kamerstuk</meta:user-defined>
    <meta:user-defined meta:name="OVERHEIDop.indiener">K. Arib</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Presidium; Brief van het Presidium over een adviesaanvraag aan de Adviesraad Internationale Vraagstukken (AIV) over de mogelijkheden voor Nederland om coalities te vormen in de Europese Unie na de uittreding van het Verenigd Koninkrijk (‘Brexit’)</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