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bied ik u, mede namens de minister van Veiligheid en Justitie en de minister voor Asiel en Immigratie, de op 18 februari
                  2011 verschenen interimrapporten van de Europese Commissie betreffende de voortgang van Bulgarije en Roemenië onder het Coöperatie-
                  en  verificatiemechanisme (CVM) aan.<text:note text:id="ID-103561-d28e136" text:note-class="footnote"><text:note-citation text:label="1">1</text:note-citation><text:note-body><text:p> Ter inzage gelegd bij het Centraal Informatiepunt Tweede Kamer.</text:p></text:note-body></text:note> De interimrapporten geven een feitelijke weergave van de ontwikkelingen in de hervorming van de rechtsstaat en de bestrijding
                  van corruptie en, in het geval van Bulgarije, georganiseerde misdaad, sinds de publicatie van de rapporten in juli 2010. Een
                  uitvoeriger rapportage, voorzien van conclusies en aanbevelingen, zal de Commissie deze zomer publiceren.
               </text:p>
      <text:p text:style-name="tussenkop"><text:span text:style-name="tussenkop_vet">Commissierapporten</text:span></text:p>
      <text:p text:style-name="algemeen">Uit het rapport over Bulgarije blijkt dat de politieke wil tot hervormen nog steeds bestaat. Op het gebied van justitiële
                  hervormingen zijn belangrijke stappen gezet op weg naar een effectiever strafprocesrecht, meer controle op de rechtsgang en
                  meer aandacht voor de opleiding van rechters. In de strijd tegen corruptie en georganiseerde misdaad is ook sprake van vooruitgang,
                  zoals blijkt uit een nieuw opgericht anticorruptieorgaan en enkele politieacties. Volgens de Commissie moet Bulgarije zich
                  de komende maanden richten op verdere hervormingen van het justitieel systeem en het politieapparaat. Ook wordt Bulgarije
                  aanbevolen meer werk te maken van het tegengaan van belangenverstrengelingen en de bestrijding van corruptie en georganiseerde
                  misdaad.
               </text:p>
      <text:p text:style-name="alineagroep">Over Roemenië  concludeert de Commissie dat dit land zich de afgelopen maanden constructief heeft opgesteld en dat het momentum
                     voor hervormingen is hervonden. Ook heeft Roemenië op het gebied van hervorming van de rechtsstaat belangrijke stappen gezet,
                     conform de aanbevelingen van de Commissie in het zomerrapport van juli 2010. De Commissie noemt specifiek het versnellen van
                     de behandeling door rechtbanken van zaken en de start van <text:span text:style-name="cur">impact assessments</text:span> van de nieuwe wetboeken van straf(-proces)recht en burgerlijk(proces) recht. Op het vlak van corruptiebestrijding constateert
                     de Commissie meer activiteit, echter zonder voldoende vooruitgang waar het corruptie op hoog niveau betreft. De Commissie
                     noemt het Roemeense parlement specifiek als kracht die belangrijke besluiten tegenhoudt.
                  </text:p>
      <text:p text:style-name="alineagroep.end">Volgens de Commissie moet Roemenië de komende maanden vooral verdergaan met de voorbereidingen voor de implementatie van de
                     nieuwe wetboeken, het evalueren van het justitieel stelsel om verdere verbeteringen aan te brengen en het versterken van het
                     anticorruptiebeleid.
                  </text:p>
      <text:p text:style-name="tussenkop"><text:span text:style-name="tussenkop_vet">Behandeling van de rapporten in Raadskader</text:span></text:p>
      <text:p text:style-name="algemeen">Het Hongaarse EU-voorzitterschap zal raadsconclusies voorstellen voor de Raad Algemene Zaken van 21 maart 2011. Nederland
                  zal zich ervoor inzetten dat deze raadsconclusies de inhoud van de rapporten weerspiegelen en Bulgarije en Roemenië oproepen
                  duurzame en onomkeerbare resultaten te boeken. Uw Kamer zal nader geïnformeerd worden over de stand van zaken in de geannoteerde
                  agenda voor de Raad Algemene Zaken van 21 maart 2011.
               </text:p>
      <text:p text:style-name="algemeen">De interimrapporten geven geen aanleiding het Nederlandse standpunt over Schengentoetreding door Bulgarije en Roemenië te
                  wijzigen. Zoals in antwoord op kamervragen van het Lid Ten Broeke is gesteld (Kamerstuk 2010–2011/1260) zal het kabinet bij
                  de beoordeling van de gereedheid van Bulgarije en Roemenië voor toetreding tot Schengen de rapportages van de Europese  Commissie
                  over de voortgang van beide landen in het kader van het Coöperatie en verificatie mechanisme (CVM) betrekken. Het is volgens
                  het kabinet voor beide landen nog te vroeg om toe te treden. Dit standpunt wordt gedeeld door Frankrijk, Duitsland en Finland,
                  waarmee Nederland in dit dossier nauw optrekt.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987,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