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75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756
      <text:tab/>MOTIE VAN HET LID VAN BAARLE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het CBS een indicator voor vervoersarmoede heeft opgesteld op basis van twee gemeenten;</text:p>
      <text:p text:style-name="ifm_p_mt.3.76mm_ifm">van mening dat mobiliteit een basisbehoefte is die voor iedereen gegarandeerd moet zijn;</text:p>
      <text:p text:style-name="ifm_p_mt.3.76mm_ifm">verzoekt de regering, om op basis van de opgestelde indicator voor vervoersarmoede een breder onderzoek te doen naar waar, onder welke groepen en in welke mate vervoersarmoede voorkomt in Nederland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3 645, nr. 7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3 645, nr. 7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enbaar vervoer; Motie; Motie van het lid Van Baarle over een breder onderzoek naar vervoersarmoede</dc:title>
    <meta:user-defined meta:name="OVERHEIDop.ParlID/DC.identifier">kst-23645-756</meta:user-defined>
    <meta:user-defined meta:name="OVERHEIDop.ondernummer">756</meta:user-defined>
    <meta:user-defined meta:name="DCTERMS.W3CDTF/DCTERMS.available">2021-07-09</meta:user-defined>
    <meta:user-defined meta:name="OVERHEIDop.KamerstukTypen/DC.type">Motie</meta:user-defined>
    <meta:user-defined meta:name="OVERHEIDop.dossiernummer">23645</meta:user-defined>
    <meta:user-defined meta:name="OVERHEIDop.documenttitel">Motie van het lid Van Baarle over een breder onderzoek naar vervoersarmoede</meta:user-defined>
    <meta:user-defined meta:name="OVERHEIDop.indiener">S.R.T. van Baarle</meta:user-defined>
    <meta:user-defined meta:name="OVERHEIDop.dossiertitel">Openbaar vervo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Openbaar vervoer; Motie; Motie van het lid Van Baarle over een breder onderzoek naar vervoersarmoe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