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50<text:tab/>BRIEF VAN DE STAATSSECRETARIS VAN INFRASTRUCTUUR EN WATERSTAAT</text:h>
      <text:p text:style-name="ifm_p_mt.3.76mm_ifm">Aan de Voorzitter van de Tweede Kamer der Staten-Generaal</text:p>
      <text:p text:style-name="ifm_p_mt.3.76mm_ifm">Den Haag, 20 april 2021</text:p>
      <text:p text:style-name="ifm_p_mt.3.76mm_ifm">In het VAO Staatsdeelnemingen van 13 april 2021 (Handelingen II 2020/21, nr. 67, VAO Staatsdeelnemingen) is door het Kamerlid Nijboer (PvdA) een motie<text:note text:id="ID-978260-d36e68" text:note-class="footnote"><text:note-citation text:label="1 ">1</text:note-citation><text:note-body><text:p text:style-name="ifm_p_font.normal_size.6.93pt_mt..5mm_indent.-0.1161in_mleft.0.1161in_ifm">Kamerstuk 28 165,  nr. 348</text:p></text:note-body></text:note> ingediend die oproept om te voorkomen dat OV-bedrijven gaan snijden in de dienstregeling en nodeloos mensen worden ontslagen door voldoende compensatie te bieden voor de gemiste inkomsten.</text:p>
      <text:p text:style-name="ifm_p_mt.3.76mm_ifm">Met deze brief informeer ik u voorafgaand aan de stemming over de ingediende motie over de stappen die we recent hebben gezet om grofmazige afschaling te voorkomen. Afgelopen vrijdag heb ik uw Kamer met een brief<text:note text:id="ID-978260-d36e78" text:note-class="footnote"><text:note-citation text:label="2 ">2</text:note-citation><text:note-body><text:p text:style-name="ifm_p_font.normal_size.6.93pt_mt..5mm_indent.-0.1161in_mleft.0.1161in_ifm">Kamerstuk 23 645, nr. 749</text:p></text:note-body></text:note> geïnformeerd dat het kabinet een besluit heeft genomen om de beschikbaarheidsvergoeding voor het OV met één kwartaal te verlengen tot eind 2021. Dit is in lijn met de oproep van de geformuleerde motie, die hiermee feitelijk al is ingevuld. De motie is daarmee overbodig en daarom ontraad ik deze motie, hoewel ik me in de strekking van de oproep om de continuïteit van het OV als vitale voorziening te borgen kan vinden.</text:p>
      <text:p text:style-name="ifm_p_mt.3.76mm_ifm">Voor de fase na de beperkende maatregelen bereiden partijen zich voor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et betrekking tot corona en de beperkende maatregelen betre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50<text:tab/><text:page-number text:select-page="current"/></text:p>
      </style:footer>
    </style:master-page>
    <style:master-page xmlns:sdu-fn="http://schema.sdu.nl/2011/07/functions" style:name="Landscape" style:page-layout-name="landscape-margin-text">
      <style:footer>
        <text:p text:style-name="footer">Tweede Kamer, vergaderjaar 2020-2021, 23 645,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de motie van het lid Nijboer over ov-bedrijven voldoende compensatie bieden voor gemiste inkomsten (Kamerstuk 28165-348)</dc:title>
    <meta:user-defined meta:name="OVERHEIDop.ParlID/DC.identifier">kst-23645-750</meta:user-defined>
    <meta:user-defined meta:name="OVERHEIDop.ondernummer">750</meta:user-defined>
    <meta:user-defined meta:name="DCTERMS.W3CDTF/DCTERMS.available">2021-04-21</meta:user-defined>
    <meta:user-defined meta:name="OVERHEIDop.KamerstukTypen/DC.type">Brief</meta:user-defined>
    <meta:user-defined meta:name="OVERHEIDop.dossiernummer">23645</meta:user-defined>
    <meta:user-defined meta:name="OVERHEIDop.documenttitel">Reactie op de motie van het lid Nijboer over ov-bedrijven voldoende compensatie bieden voor gemiste inkomsten (Kamerstuk 28165-348)</meta:user-defined>
    <meta:user-defined meta:name="OVERHEIDop.indiener">S. van Veldhoven-van der Meer</meta:user-defined>
    <meta:user-defined meta:name="OVERHEIDop.dossiertitel">Openbaar 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Openbaar vervoer; Brief regering; Reactie op de motie van het lid Nijboer over ov-bedrijven voldoende compensatie bieden voor gemiste inkomsten (Kamerstuk 28165-3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