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39<text:tab/>BRIEF VAN DE STAATSSECRETARIS VAN INFRASTRUCTUUR EN WATERSTAAT</text:h>
      <text:p text:style-name="ifm_p_mt.3.76mm_ifm">Aan de Voorzitter van de Tweede Kamer der Staten-Generaal</text:p>
      <text:p text:style-name="ifm_p_mt.3.76mm_ifm">Den Haag, 3 november 2020</text:p>
      <text:p text:style-name="ifm_p_mt.3.76mm_ifm">In mijn brief van 30 oktober jl.<text:note text:id="ID-954616-d36e71" text:note-class="footnote"><text:note-citation text:label="1 ">1</text:note-citation><text:note-body><text:p text:style-name="ifm_p_font.normal_size.6.93pt_mt..5mm_indent.-0.1161in_mleft.0.1161in_ifm">Kamerstuk 23 645, nr. 729.</text:p></text:note-body></text:note> heb ik u geïnformeerd over de staatssteunmelding aan de Europese Commissie van de beschikbaarheidsvergoeding OV. Voor het uitkeren van de vergoeding aan de vervoerders over de periode maart tot en met augustus is toestemming van de Europese Commissie vereist. Ik ben blij u te kunnen informeren dat de Commissie op 3 november de melding heeft goedgekeurd.</text:p>
      <text:p text:style-name="ifm_p_mt.3.76mm_ifm">Tevens informeer ik u hierbij over de aanpassingen aan de openbaar vervoerconcessies waardoor voor de periode vanaf september geen staatssteunmelding is vereist. De PSO-verordening (artikel 5.5) biedt in noodsituaties zoals de corona pandemie ruimte om concessies tijdelijk aan te passen zonder opnieuw aan te hoeven besteden. Deze aanpassingen zijn afgelopen tijd in nauwe samenwerking met de decentrale concessieverleners opgesteld.</text:p>
      <text:p text:style-name="ifm_p_mt.3.76mm_ifm">Bijgaand treft u de aanpassing van de HRN-concessie aan<text:note text:id="ID-954616-d36e85" text:note-class="footnote"><text:note-citation text:label="2 ">2</text:note-citation><text:note-body><text:p text:style-name="ifm_p_font.normal_size.6.93pt_mt..5mm_indent.-0.1161in_mleft.0.1161in_ifm">Raadpleegbaar via www.tweedekamer.nl.</text:p></text:note-body></text:note>. Vanuit de gezamenlijke decentrale concessieverleners wordt in alle decentrale OV-concessies vóór half november per concessie een (generieke) concessie-aanpassing doorgevoerd. Ook de concessies voor de Waddenveren worden voor half november aangepast.</text:p>
      <text:p text:style-name="ifm_p_mt.3.76mm_ifm">Nu er formeel akkoord is van de Europese Commissie kunnen de voorschotten op de beschikbaarheidsvergoeding worden overgemaakt aan de vervoerders<text:note text:id="ID-954616-d36e100" text:note-class="footnote"><text:note-citation text:label="3 ">3</text:note-citation><text:note-body><text:p text:style-name="ifm_p_font.normal_size.6.93pt_mt..5mm_indent.-0.1161in_mleft.0.1161in_ifm">Afrekening vindt conform afspraken plaats op basis van gerealiseerde kosten en opbrengsten.</text:p></text:note-body></text:note>. De betaling van de beschikbaarheidsvergoeding aan NS vindt begin november plaats. De betalingen door de regionale overheden aan de stads- en streekvervoerders kunnen naar verwachting vanaf medio november plaatsvinden. Van de Waddenveren is nog niet bekend of zij daadwerkelijk een aanvraag doen voor de beschikbaarheidsvergoeding, mogelijk is het voor hen aantrekkelijker om een beroep te doen op de NOW-regel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39<text:tab/><text:page-number text:select-page="current"/></text:p>
      </style:footer>
    </style:master-page>
    <style:master-page xmlns:sdu-fn="http://schema.sdu.nl/2011/07/functions" style:name="Landscape" style:page-layout-name="landscape-margin-text">
      <style:footer>
        <text:p text:style-name="footer">Tweede Kamer, vergaderjaar 2020-2021, 23 645,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Beschikbaarheidsvergoeding openbaar vervoer (OV)</dc:title>
    <meta:user-defined meta:name="OVERHEIDop.ParlID/DC.identifier">kst-23645-739</meta:user-defined>
    <meta:user-defined meta:name="OVERHEIDop.ondernummer">739</meta:user-defined>
    <meta:user-defined meta:name="DCTERMS.W3CDTF/DCTERMS.available">2020-11-10</meta:user-defined>
    <meta:user-defined meta:name="OVERHEIDop.KamerstukTypen/DC.type">Brief</meta:user-defined>
    <meta:user-defined meta:name="OVERHEIDop.dossiernummer">23645</meta:user-defined>
    <meta:user-defined meta:name="OVERHEIDop.documenttitel">Beschikbaarheidsvergoeding openbaar vervoer (OV)</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Beschikbaarheidsvergoeding openbaar vervoer (OV)</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