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73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738<text:tab/>MOTIE VAN DE LEDEN VAN DER GRAAF EN ZIENGS</text:h>
      <text:p text:style-name="ifm_p_ifm">Voorgesteld tijdens het Notaoverleg van 4 november 2020</text:p>
      <text:p text:style-name="ifm_p_mt.3.76mm_ifm">De Kamer,</text:p>
      <text:p text:style-name="ifm_p_mt.3.76mm_ifm">gehoord de beraadslaging,</text:p>
      <text:p text:style-name="ifm_p_mt.3.76mm_ifm">constaterende dat het Potentieonderzoek verbeterde OV-verbinding Noord-Nederland-Randstad aantoont dat reistijdverkorting tussen Noord-Nederland en de Randstad met 30 minuten, zoals gevraagd in de motie Van der Graaf-Ziengs (35 000 A, nr. 73), mogelijk is;</text:p>
      <text:p text:style-name="ifm_p_mt.3.76mm_ifm">overwegende dat deze versnelling zowel via bestaand tracé als met de nieuw aan te leggen Lelylijn kan worden gerealiseerd;</text:p>
      <text:p text:style-name="ifm_p_mt.3.76mm_ifm">verzoekt de regering, een plan voor de korte termijn (tot 2030) te maken voor versnelling van en naar Noord-Nederland, samen met NS, ProRail en Noordoost-Nederland, en de Kamer hierover voor februari 2021 te informeren,</text:p>
      <text:p text:style-name="ifm_p_mt.3.76mm_ifm">en gaat over tot de orde van de dag.</text:p>
      <text:p text:style-name="ifm_p_mt.3.76mm_ifm">Van der Graaf</text:p>
      <text:p text:style-name="ifm_p_ifm">Zie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3 645, nr. 7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3 645, nr. 7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enbaar vervoer; Motie; Motie van de leden Van der Graaf en Ziengs over een plan voor de korte termijn voor reistijdverkorting tussen Noord-Nederland en de Randstad</dc:title>
    <meta:user-defined meta:name="OVERHEIDop.ParlID/DC.identifier">kst-23645-738</meta:user-defined>
    <meta:user-defined meta:name="OVERHEIDop.ondernummer">738</meta:user-defined>
    <meta:user-defined meta:name="DCTERMS.W3CDTF/DCTERMS.available">2020-11-09</meta:user-defined>
    <meta:user-defined meta:name="OVERHEIDop.KamerstukTypen/DC.type">Motie</meta:user-defined>
    <meta:user-defined meta:name="OVERHEIDop.dossiernummer">23645</meta:user-defined>
    <meta:user-defined meta:name="OVERHEIDop.documenttitel">Motie van de leden Van der Graaf en Ziengs over een plan voor de korte termijn voor reistijdverkorting tussen Noord-Nederland en de Randstad</meta:user-defined>
    <meta:user-defined meta:name="OVERHEIDop.Parlementair/DC.type">Kamerstuk</meta:user-defined>
    <meta:user-defined meta:name="OVERHEIDop.indiener">E. Ziengs</meta:user-defined>
    <meta:user-defined meta:name="OVERHEIDop.indiener">S.J.F. van der Graaf</meta:user-defined>
    <meta:user-defined meta:name="OVERHEIDop.vergaderjaar">2020-2021</meta:user-defined>
    <meta:user-defined meta:name="OVERHEIDop.dossiertitel">Openbaar vervoer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; Motie van de leden Van der Graaf en Ziengs over een plan voor de korte termijn voor reistijdverkorting tussen Noord-Nederland en de Randst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4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