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33<text:tab/>MOTIE VAN HET LID LAÇIN</text:h>
      <text:p text:style-name="ifm_p_ifm">Voorgesteld tijdens het Notaoverleg van 4 november 2020</text:p>
      <text:p text:style-name="ifm_p_mt.3.76mm_ifm">De Kamer,</text:p>
      <text:p text:style-name="ifm_p_mt.3.76mm_ifm">gehoord de beraadslaging,</text:p>
      <text:p text:style-name="ifm_p_mt.3.76mm_ifm">constaterende dat is besloten om de politiepost op Amsterdam CS op te heffen en de ov-agenten elders in de stad te plaatsen;</text:p>
      <text:p text:style-name="ifm_p_mt.3.76mm_ifm">overwegende dat deze post en deze agenten door hun kennis en ervaring binnen het ov van grote toegevoegde waarde zijn voor de veiligheid op en rond dit drukbezochte station;</text:p>
      <text:p text:style-name="ifm_p_mt.3.76mm_ifm">overwegende dat de sociale veiligheid binnen het ov ook door corona verder onder druk is komen te staan;</text:p>
      <text:p text:style-name="ifm_p_mt.3.76mm_ifm">verzoekt de regering, samen met het lokaal bevoegd gezag er alles aan te doen om deze politiepost en de ov-agenten te behouden voor Amsterdam CS, en de Kamer hierover voor het kerstreces van 2020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Lacin over het handhaven van de politiepost op Amsterdam CS</dc:title>
    <meta:user-defined meta:name="OVERHEIDop.ParlID/DC.identifier">kst-23645-733</meta:user-defined>
    <meta:user-defined meta:name="OVERHEIDop.ondernummer">733</meta:user-defined>
    <meta:user-defined meta:name="DCTERMS.W3CDTF/DCTERMS.available">2020-11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Lacin over het handhaven van de politiepost op Amsterdam CS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Lacin over het handhaven van de politiepost op Amsterdam 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