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32<text:tab/>MOTIE VAN HET LID LAÇIN C.S.</text:h>
      <text:p text:style-name="ifm_p_ifm">Voorgesteld tijdens het Notaoverleg van 4 november 2020</text:p>
      <text:p text:style-name="ifm_p_mt.3.76mm_ifm">De Kamer,</text:p>
      <text:p text:style-name="ifm_p_mt.3.76mm_ifm">gehoord de beraadslaging,</text:p>
      <text:p text:style-name="ifm_p_mt.3.76mm_ifm">constaterende dat genomen coronamaatregelen gevolgen hebben voor de taken en verantwoordelijkheden van het ov-personeel;</text:p>
      <text:p text:style-name="ifm_p_mt.3.76mm_ifm">overwegende dat er onrust en onduidelijkheid heerst onder het ov-personeel omdat zij zich continu moeten aanpassen door het aanscherpen of versoepelen van de maatregelen;</text:p>
      <text:p text:style-name="ifm_p_mt.3.76mm_ifm">overwegende dat voorspelbaarheid van hun taken en verantwoordelijkheden voor meer rust zal zorgen;</text:p>
      <text:p text:style-name="ifm_p_mt.3.76mm_ifm">verzoekt de regering, samen met werkgevers en werknemers scenario's uit te werken voor het ov-personeel waarbij vooraf duidelijk is welke gevolgen coronamaatregelen hebben voor het ov en het ov-personeel,</text:p>
      <text:p text:style-name="ifm_p_mt.3.76mm_ifm">en gaat over tot de orde van de dag.</text:p>
      <text:p text:style-name="ifm_p_mt.3.76mm_ifm">Laçin</text:p>
      <text:p text:style-name="ifm_p_ifm">Postma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645, nr. 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645, nr. 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Laçin c.s. over scenario's voor het ov-personeel</dc:title>
    <meta:user-defined meta:name="OVERHEIDop.ParlID/DC.identifier">kst-23645-732</meta:user-defined>
    <meta:user-defined meta:name="OVERHEIDop.ondernummer">732</meta:user-defined>
    <meta:user-defined meta:name="DCTERMS.W3CDTF/DCTERMS.available">2020-11-0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Laçin c.s. over scenario's voor het ov-personeel</meta:user-defined>
    <meta:user-defined meta:name="OVERHEIDop.Parlementair/DC.type">Kamerstuk</meta:user-defined>
    <meta:user-defined meta:name="OVERHEIDop.indiener">S.C. Kröger</meta:user-defined>
    <meta:user-defined meta:name="OVERHEIDop.indiener">W.L. Postma</meta:user-defined>
    <meta:user-defined meta:name="OVERHEIDop.indiener">C. Laçin</meta:user-defined>
    <meta:user-defined meta:name="OVERHEIDop.vergaderjaar">2020-2021</meta:user-defined>
    <meta:user-defined meta:name="OVERHEIDop.dossiertitel">Openbaar vervo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Laçin c.s. over scenario's voor het ov-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