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25<text:tab/>BRIEF VAN DE STAATSSECRETARIS VAN INFRASTRUCTUUR EN WATERSTAAT</text:h>
      <text:p text:style-name="ifm_p_mt.3.76mm_ifm">Aan de Voorzitter van de Tweede Kamer der Staten-Generaal</text:p>
      <text:p text:style-name="ifm_p_mt.3.76mm_ifm">Den Haag, 1 juli 2020</text:p>
      <text:p text:style-name="ifm_p_mt.3.76mm_ifm">Naar aanleiding van het verzoek van de vaste Kamercommissie voor Infrastructuur en Waterstaat ontvangt u hierbij het rapport van het potentieonderzoek naar een verbeterde OV-verbinding tussen Noord-Nederland en de Randstad<text:note text:id="ID-942782-d36e83" text:note-class="footnote"><text:note-citation text:label="1 ">1</text:note-citation><text:note-body><text:p text:style-name="ifm_p_font.normal_size.6.93pt_mt..5mm_indent.-0.1161in_mleft.0.1161in_ifm">Raadpleegbaar via www.tweedekamer.nl</text:p></text:note-body></text:note>.</text:p>
      <text:p text:style-name="ifm_p_mt.3.76mm_ifm">Dit rapport bevat de resultaten van één van meerdere onderzoeken naar de mogelijkheden voor het verbeteren van deze verbinding. Het rapport schetst een vergelijking van de aanleg van de Lelylijn met het investeren in bestaand spoor. Voor beide opties geldt dat substantiële investeringen vereist zijn. Ook schetst het rapport de samenhang met het realiseren van een verstedelijkingsstrategie.</text:p>
      <text:p text:style-name="ifm_p_mt.3.76mm_ifm">Wanneer alle andere onderzoeken ook zijn afgerond, zal ik de resultaten van de verschillende onderzoeken in samenhang met de regio bespreken in de context van het Toekomstbeeld OV. Vervolgens zal ik de Kam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25<text:tab/><text:page-number text:select-page="current"/></text:p>
      </style:footer>
    </style:master-page>
    <style:master-page xmlns:sdu-fn="http://schema.sdu.nl/2011/07/functions" style:name="Landscape" style:page-layout-name="landscape-margin-text">
      <style:footer>
        <text:p text:style-name="footer">Tweede Kamer, vergaderjaar 2019-2020, 23 645,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Potentieonderzoek verbeterde OV-verbinding Noord-Nederland - Randstad</dc:title>
    <meta:user-defined meta:name="OVERHEIDop.ParlID/DC.identifier">kst-23645-725</meta:user-defined>
    <meta:user-defined meta:name="OVERHEIDop.ondernummer">725</meta:user-defined>
    <meta:user-defined meta:name="DCTERMS.W3CDTF/DCTERMS.available">2020-08-07</meta:user-defined>
    <meta:user-defined meta:name="OVERHEIDop.KamerstukTypen/DC.type">Brief</meta:user-defined>
    <meta:user-defined meta:name="OVERHEIDop.dossiernummer">23645</meta:user-defined>
    <meta:user-defined meta:name="OVERHEIDop.documenttitel">Potentieonderzoek verbeterde OV-verbinding Noord-Nederland - Randsta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Potentieonderzoek verbeterde OV-verbinding Noord-Nederland - Randstad</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