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19<text:tab/>BRIEF VAN DE STAATSSECRETARIS VAN INFRASTRUCTUUR EN MILIEU</text:h>
      <text:p text:style-name="ifm_p_mt.3.76mm_ifm">Aan de Voorzitter van de Tweede Kamer der Staten-Generaal</text:p>
      <text:p text:style-name="ifm_p_mt.3.76mm_ifm">Den Haag, 30 maart 2016</text:p>
      <text:p text:style-name="ifm_p_mt.3.76mm_ifm">Het is mij een genoegen u namens het Nationaal Openbaar Vervoer Beraad (NOVB) de Werkagenda 2016 en de Voortgangsrapportage over de tweede helft van 2015 toe te sturen<text:note text:id="ID-715045-d36e83" text:note-class="footnote"><text:note-citation text:label="1 ">1</text:note-citation><text:note-body><text:p text:style-name="ifm_p_font.normal_size.6.93pt_mt..5mm_indent.-0.1161in_mleft.0.1161in_ifm">Raadpleegbaar via www.tweedekamer.nl</text:p></text:note-body></text:note>.</text:p>
      <text:p text:style-name="ifm_p_mt.3.76mm_ifm">In de werkagenda worden de plannen voor 2016 uitgelicht. De agenda is vastgesteld door het NOVB, waarin vervoerders, overheden en reizigerorganisaties samen werken aan het betalen in het Openbaar Vervoer. Het is een dynamische agenda die jaarlijks wordt bijgesteld en waarvoor alle partijen in het NOVB onderwerpen kunnen voordragen. De voortgangsrapportage laat de voortgang van het afgelopen halfjaar zien en dat op veel dossiers stappen zijn gezet of de dossiers zijn afgerond.</text:p>
      <text:p text:style-name="ifm_p_mt.3.76mm_ifm">Uit de OV-Klantenbarometer 2015 blijkt dat reizigers een steeds hogere waardering geven aan de OV-chipkaart. Het gebruiksgemak krijgt het rapportcijfer 7,9. Het gemak van een vervoerbewijs kopen en laden van reissaldo wordt door de reizigers met een 7,7 gewaardeerd. Dit is een evenaring van de score uit 2004 en 2006 toen betalen met de strippenkaart nog gangbaar was. Uit deze hoge waardering blijkt dat de OV-chipkaart inmiddels goed is ingeburgerd. Het is een aansporing om op de ingeslagen weg voort te g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19<text:tab/><text:page-number text:select-page="current"/></text:p>
      </style:footer>
    </style:master-page>
    <style:master-page xmlns:sdu-fn="http://schema.sdu.nl/2011/07/functions" style:name="Landscape" style:page-layout-name="landscape-margin-text">
      <style:footer>
        <text:p text:style-name="footer">Tweede Kamer, vergaderjaar 2015-2016, 23 645,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Aanbieding werkagenda van het Nationaal Openbaar Vervoer Beraad (NOVB) voor 2016</dc:title>
    <meta:user-defined meta:name="OVERHEIDop.ParlID/DC.identifier">kst-23645-619</meta:user-defined>
    <meta:user-defined meta:name="OVERHEIDop.ondernummer">619</meta:user-defined>
    <meta:user-defined meta:name="DCTERMS.W3CDTF/DCTERMS.available">2016-04-01</meta:user-defined>
    <meta:user-defined meta:name="OVERHEIDop.KamerstukTypen/DC.type">Brief</meta:user-defined>
    <meta:user-defined meta:name="OVERHEIDop.dossiernummer">23645</meta:user-defined>
    <meta:user-defined meta:name="OVERHEIDop.documenttitel">Aanbieding werkagenda van het Nationaal Openbaar Vervoer Beraad (NOVB) voor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werkagenda van het Nationaal Openbaar Vervoer Beraad (NOVB) voor 2016</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