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59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594
      <text:tab/>GEWIJZIGDE MOTIE VAN DE LEDEN DE BOER EN DIK-FABER TER VERVANGING VAN DIE GEDRUKT ONDER NR. 586</text:h>
      <text:p text:style-name="ifm_p_ifm">Voorgesteld 9 december 2014</text:p>
      <text:p text:style-name="ifm_p_mt.3.76mm_ifm">De Kamer,</text:p>
      <text:p text:style-name="ifm_p_mt.3.76mm_ifm">gehoord de beraadslaging,</text:p>
      <text:p text:style-name="ifm_p_mt.3.76mm_ifm">overwegende dat de ov-chipkaart voor mensen die incidenteel of nooit met het openbaar vervoer reizen onvoldoende gebruiksvriendelijk is;</text:p>
      <text:p text:style-name="ifm_p_mt.3.76mm_ifm">overwegende dat de techniek wordt ingehaald door nieuwe (gebruiks)mogelijkheden;</text:p>
      <text:p text:style-name="ifm_p_mt.3.76mm_ifm">verzoekt de regering om, het Nationaal Openbaar Vervoer Beraad te verzoeken de volgende concepten voor1 juli 2015 uit te werken:</text:p>
      <text:p text:style-name="ifm_p_indent.-5mm_mleft.5mm_ifm">–<text:tab/>verdere uitrol van de bestaande systematiek van betalen op rekening van de huidige 350.000 gebruikers naar een grotere groep gebruikers;</text:p>
      <text:p text:style-name="ifm_p_indent.-5mm_mleft.5mm_ifm">–<text:tab/>een oplossing zoeken voor de problematiek van het tegen betaling afhalen of overboeken van je saldo van de ov-chipkaart naar je rekening of een andere kaart, wat nu erg complex is;</text:p>
      <text:p text:style-name="ifm_p_indent.-5mm_mleft.5mm_ifm">–<text:tab/>uitrol van single check-in/check-out op basis van een pilot op de Valleilijn;</text:p>
      <text:p text:style-name="ifm_p_indent.-5mm_mleft.5mm_ifm">–<text:tab/>onderzoek naar de uitrol van mogelijkheden die de Oyster Card in Londen biedt zoals automatisch het goedkoopste product selecteren;</text:p>
      <text:p text:style-name="ifm_p_indent.-5mm_mleft.5mm_ifm">–<text:tab/>meer en betere arrangementen voor toeristen en mensen die incidenteel met het openbaar vervoer reizen,</text:p>
      <text:p text:style-name="ifm_p_ifm">en gaat over tot de orde van de dag.</text:p>
      <text:p text:style-name="ifm_p_mt.3.76mm_ifm">De Boer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3 645, nr. 5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3 645, nr. 5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penbaar vervoer; Gewijzigde motie (nader); Gewijzigde motie van de leden De Boer en Dik-Faber (t.v.v. 23645, nr.586) over het uitwerken van concepten voor de ov-chipkaart</dc:title>
    <meta:user-defined meta:name="OVERHEIDop.ParlID/DC.identifier">kst-23645-594</meta:user-defined>
    <meta:user-defined meta:name="OVERHEIDop.ondernummer">594</meta:user-defined>
    <meta:user-defined meta:name="DCTERMS.W3CDTF/DCTERMS.available">2014-12-11</meta:user-defined>
    <meta:user-defined meta:name="OVERHEIDop.KamerstukTypen/DC.type">Motie</meta:user-defined>
    <meta:user-defined meta:name="OVERHEIDop.dossiernummer">23645</meta:user-defined>
    <meta:user-defined meta:name="OVERHEIDop.documenttitel">Gewijzigde motie van de leden De Boer en Dik-Faber (t.v.v. 23645, nr.586) over het uitwerken van concepten voor de ov-chipkaart</meta:user-defined>
    <meta:user-defined meta:name="OVERHEIDop.Parlementair/DC.type">Kamerstuk</meta:user-defined>
    <meta:user-defined meta:name="OVERHEIDop.indiener">R.K. Dik-Faber</meta:user-defined>
    <meta:user-defined meta:name="OVERHEIDop.indiener">B.G. de Boer</meta:user-defined>
    <meta:user-defined meta:name="OVERHEIDop.vergaderjaar">2014-2015</meta:user-defined>
    <meta:user-defined meta:name="OVERHEIDop.dossiertitel">Openbaar 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enbaar vervoer; Gewijzigde motie (nader); Gewijzigde motie van de leden De Boer en Dik-Faber (t.v.v. 23645, nr.586) over het uitwerken van concepten voor de ov-chipkaa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5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