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8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7 oktober 2011</text:p>
      <text:p text:style-name="alineagroep">Hierbij ontvangt u de vijfde voortgangsbrief Aanvalsplan
                     				  OV-chipkaart. Deze brief geeft een actuele stand van zaken van de voortgang in
                     				  het OV-chipkaartproject in het afgelopen half jaar. Het is goed om te zien dat
                     				  er door alle partijen hard doorgewerkt is aan een succesvolle verdere uitrol
                     				  van de OV-chipkaart. NS en de regionale treinvervoerders Arriva, Connexxion,
                     				  Syntus en Veolia zijn erin geslaagd om nauw samen te werken bij de introductie
                     				  van het nieuwe portfolio van abonnementen. Deze nieuwe producten van NS, die
                     				  voorzien in korting op of volledige afkoop van het reisrecht, zijn per
                     				  1 januari 2012 naar verwachting ook geldig bij de andere treinvervoerders. De
                     				  consumentenorganisaties hebben deze ontwikkeling zeer verwelkomd.
                  </text:p>
      <text:p text:style-name="alineagroep.end">Ook de stads- en streekvervoerbedrijven die bus, tram- en
                     				  metrovervoer verzorgen zijn erin geslaagd om met elkaar per 15 september j.l.
                     				  een gezamenlijk kortingproduct op de markt te brengen (Altijd Korting) waarmee
                     				  in heel Nederland gereisd kan worden. Nieuwe samenwerkingsverbanden tussen
                     				  vervoerders zijn tot stand gekomen en dat geeft slagkracht. De vervoerders
                     				  zetten op deze wijze samen een stap in het belang van de reiziger.
                  </text:p>
      <text:p text:style-name="alineagroep">Met deze brief kom ik ook enkele toezeggingen aan uw Kamer na.
                     				  Bij brief van 26 januari 2011 is uw Kamer toegezegd om in elke halfjaarlijkse
                     				  rapportage een overzicht te geven van de incomplete transacties per vervoerder
                     				  en per decentrale overheid (Kamerstukken II,
                     				  23 645, nr. 399). Dit
                     				  overzicht treft u in bijlage 1 aan.<text:note text:id="n1" text:note-class="footnote"><text:note-citation text:label="1">1</text:note-citation><text:note-body><text:p>Ter inzage gelegd bij het Centraal Informatiepunt Tweede Kamer.</text:p></text:note-body></text:note></text:p>
      <text:p text:style-name="alineagroep">In mijn brief van 21 juni 2011 heb ik u geïnformeerd over de
                     				  stand van zaken van de moties, toezeggingen en van uw wensen tijdens mijn
                     				  ministersperiode (Kamerstukken II, 23
                        				  645, nr. 473). Daarin heb ik op een aantal onderdelen aangegeven om uw
                     				  Kamer in de eerstvolgende voortgangsbrief nader te informeren. Voor een aantal
                     				  acties in genoemde brief zijn de stadsregio's, provincies, stads- en
                     				  streekvervoerders verantwoordelijk. In bijlage 2 treft u de reactie aan van het
                     				  zogenoemde Regionaal Openbaar Vervoer Beraad (ROVB)<text:span text:style-name="superscript"><text:note-ref text:reference-format="text" text:ref-name="n1" text:note-class="footnote">1</text:note-ref></text:span>. Het ROVB is een
                     				  samenwerkingsverband van de stadsregio's, provincies, stads- en
                     				  streekvervoerders.
                  </text:p>
      <text:p text:style-name="alineagroep.end">Wat betreft de motie van het lid Haverkamp (kamerstuk
                     				  23 645, nr. 430) inzake het
                     				  introduceren van een benchmark voor de beschikbaarheid van in- en
                     				  uitcheckfaciliteiten kan ik u melden dat mijn ministerie een faciliterende rol
                     				  heeft gespeeld in het bijeenbrengen van de beschikbaarheidspercentages. Het is
                     				  vervolgens aan de decentrale overheden en hun vervoerders om op basis hiervan
                     				  de beschikbaarheid van de apparatuur gericht te blijven volgen, zo nodig te
                     				  verbeteren en eventueel een benchmark te bepalen.
                  </text:p>
      <text:h text:outline-level="2" text:style-name="divisiekop1">1. Uitrol OV-chipkaart
               </text:h>
      <text:p text:style-name="alineagroep">Op dit moment kan met uitzondering van één regionale
                     				  treindienst (de Valleilijn) in heel Nederland met de OV-chipkaart worden
                     				  gereisd in bus, tram, trein en metro. Dat geldt ook voor de Merwede-Lingelijn,
                     				  waar per 15 september j.l. gestart is met een zogenaamde <text:span text:style-name="cur">live-</text:span>test met de OV-chipkaart. De verwachting is dat dit
                     				  jaar ook op de Valleilijn (Connexxion) met de OV-chipkaart gereisd kan
                     				  worden.
                  </text:p>
      <text:p text:style-name="alineagroep.end">De aanschaf en het gebruik van de OV-chipkaart laten inmiddels
                     				  het volgende beeld zien (peildatum 1 september 2011):
                  </text:p>
      <text:list text:style-name="list-style-1">
        <text:list-item>
          <text:p text:style-name="list.start">825 miljoen transacties in 2011
                        </text:p>
        </text:list-item>
        <text:list-item>
          <text:p text:style-name="list.cont">11 miljoen kaarten geproduceerd
                        </text:p>
        </text:list-item>
        <text:list-item>
          <text:p text:style-name="list.cont">750 000 persoonlijke OV-chipkaarten voorzien van
                           						automatisch opladen
                        </text:p>
        </text:list-item>
        <text:list-item>
          <text:p text:style-name="list.end">Ruim 2 miljard transacties vanaf start OV-chipkaartsysteem
                           						tot nu toe.
                        </text:p>
        </text:list-item>
      </text:list>
      <text:p text:style-name="tussenkop"><text:span text:style-name="tussenkop_cur">Reizen met de OV-chipkaart bij
                     				NS</text:span></text:p>
      <text:p text:style-name="algemeen">NS introduceert de OV-chipkaart stapsgewijs. Het overgrote deel
                  				van de NS-reizigers heeft de mogelijkheid om te reizen met de OV-chipkaart. NS
                  				heeft recent nieuwe producten en diensten ontwikkeld en op de markt gebracht.
                  				Op 1 augustus j.l. heeft NS zes nieuwe abonnementen geïntroduceerd op de
                  				OV-chipkaart. Met deze nieuwe abonnementen is het voor nog meer reizigers
                  				aantrekkelijk om met de OV-chipkaart te reizen. Naar verwachting zullen deze
                  				nieuwe abonnementen per januari 2012 ook geldig zijn bij de andere
                  				treinvervoerders. Daarmee krijgt de reiziger het gemak van één product voor
                  				de hele treinrailketen. Overigens behouden reizigers met een
                  				Voordeelurenabonnement hun huidige abonnement en kunnen dit ook blijven
                  				verlengen onder de huidige voorwaarden.
               </text:p>
      <text:p text:style-name="algemeen">Naast de ontwikkeling van nieuwe producten voert NS ook continu
                  				verbeteringen door in de dienstverlening rondom de OV-chipkaart. Zo is het
                  				sinds mei 2011 mogelijk om de producten van andere vervoerders op te halen bij
                  				de automaten op de NS-stations. Andersom kunnen NS-producten ook worden
                  				opgehaald bij ophaalapparatuur van andere vervoerders en bij de wederverkopers.
                  				Dit betekent een aanzienlijke uitbreiding van het distributienetwerk. NS
                  				streeft ernaar om eind 2012 het reizen met de chipkaart voor al haar
                  				klantgroepen te hebben geïntroduceerd om het papieren kaartje af te kunnen
                  				schaffen en de poortjes te sluiten.
               </text:p>
      <text:p text:style-name="tussenkop"><text:span text:style-name="tussenkop_cur">Uitzetten NVB</text:span></text:p>
      <text:p text:style-name="algemeen">In een groot deel van Nederland is het Nationaal Vervoerbewijs
                  				(NVB) nu uitgezet. Er hebben zich geen noemenswaardige problemen voorgedaan in
                  				de regio’s waar het NVB op 30 juni en 7 juli verdween. Ik heb uw Kamer bij
                  				brief van 6 september 2011 geïnformeerd over mijn besluit om in de resterende
                  				vervoersregio’s het NVB uit te zetten per 3 november 2011 (Kamerstukken II,
                  				23 645, nr. 480). Hiermee
                  				wordt een belangrijke mijlpaal in het OV-chipkaartproject bereikt: de
                  				strippenkaart verdwijnt dan definitief uit al het openbaar vervoer in
                  				Nederland. De volledige invoering van de OV-chipkaart in bus, tram en metro is
                  				dan een feit.
               </text:p>
      <text:h text:outline-level="2" text:style-name="divisiekop1">2. Privacy
               </text:h>
      <text:p text:style-name="alineagroep">Uw Kamer heb ik toegezegd nog te reageren op de (verworpen)
                     				  motie Aptroot over de bewaartermijnen nadat het College Bescherming
                     				  Persoonsgegevens in het kader van zijn onderzoek daarover een uitspraak heeft
                     				  gedaan (Kamerstukken II, 23 645, nr.
                        				  370). In september 2010 hebben TLS, de consumentenorganisaties en het
                     				  ministerie van Financiën overeenstemming bereikt om de bewaartermijnen te
                     				  verkorten van zeven jaar naar 24 maanden. TLS en de OV-bedrijven zijn begin
                     				  2011 opnieuw in gesprek gegaan met de diverse partijen en in juni 2011 is
                     				  overeenstemming bereikt over een kortere bewaartermijn. TLS en de vervoerders
                     				  hebben nu alle bewaartermijnen op achttien maanden gesteld.
                  </text:p>
      <text:p text:style-name="alineagroep.end">Het CBP is in zijn uitspraak van 26 juli 2011 akkoord gegaan
                     				  met deze bewaartermijnen. Hierdoor wordt ervoor gezorgd dat de gegevens niet te
                     				  lang worden bewaard, maar wel zo lang dat de reizigers worden gefaciliteerd,
                     				  zodat ze de gegevens bijvoorbeeld kunnen gebruiken voor de aangifte van de
                     				  inkomstenbelasting, declaraties en klantenservice.
                  </text:p>
      <text:h text:outline-level="2" text:style-name="divisiekop1">3. Tijdelijke regeling voor blinden en slechtzienden
               </text:h>
      <text:p text:style-name="alineagroep">Decentrale overheden en stads- en streekvervoerders hebben op
                     				  landelijk niveau afspraken gemaakt over een tijdelijke landelijke regeling
                     				  (<text:span text:style-name="cur">pilot)</text:span> voor zelfstandig reizende blinden en
                     				  slechtzienden. Deze tijdelijke regeling houdt in dat houders van een
                     				  OV-begeleiderskaart B (beschikbaar voor visueel gehandicapten) voor 10 euro per
                     				  maand kunnen reizen in het stads- en streekvervoer in Nederland. Vanaf
                     				  15 april 2011 zijn de stads- en streekvervoerders gestart met deze landelijke
                     				  <text:span text:style-name="cur">pilot </text:span>die zal lopen tot 15 oktober 2011.
                  </text:p>
      <text:p text:style-name="alineagroep.end">In opdracht van de decentrale overheden en de stads- en
                     				  streekvervoerders is tijdens de <text:span text:style-name="cur">pilot</text:span> een evaluatie
                     				  uitgevoerd onder houders van een OV-begeleiderskaart B. Uit «het veldwerk»
                     				  blijkt dat 8,5% van de doelgroep (683 reizigers) dit product heeft aangeschaft
                     				  en dat 35% (ongeveer 2800 reizigers) van plan is dit te doen. Van de
                     				  gebruikers is 95% tevreden over het reizen met dit product en 60% zelfs zeer
                     				  tevreden. Gemiddeld genomen reizen de gebruikers van dit product ongeveer 30
                     				  keer maand. De uitkomsten van de evaluatie worden binnenkort besproken met
                     				  vertegenwoordigers van de consumentenorganisaties. Daarna zal het Regionaal
                     				  Openbaar Vervoer Beraad (decentrale overheden en OV-bedrijven) een besluit
                     				  nemen over de toekomst van de «Tijdelijke regeling voor blinden en
                     				  slechtzienden». Nadat dit besluit is genomen zal in het ROVB worden bezien of
                     				  een dergelijk product ook kan worden uitgebreid naar andere doelgroepen.
                  </text:p>
      <text:h text:outline-level="2" text:style-name="divisiekop1">4. Beveiliging
               </text:h>
      <text:p text:style-name="alineagroep.end">Naar aanleiding van de motie van het lid Monasch hebben Trans
                     				  Link Systems en de openbaar vervoerbedrijven in februari 2011 een rapportage
                     				  opgesteld, waarin de risico’s van de kraakacties van de OV-chipkaart in kaart
                     				  zijn gebracht, alsmede de maatregelen om de fraude te detecteren en te
                     				  beheersen. In de afgelopen periode zijn diverse maatregelen uit dit rapport
                     				  geïmplementeerd om fraude met OV-chipkaart beter te detecteren, te bestrijden
                     				  dan wel te voorkomen. Enkele van deze maatregelen zijn:
                  </text:p>
      <text:list text:style-name="list-style-2">
        <text:list-item>
          <text:p text:style-name="list.start">Het vragen om legitimatie bij restitutie van saldo op een
                           						OV-chipkaart bij de balie van een OV-bedrijf. Indien blijkt dat de restitutie
                           						heeft plaatsgevonden op een gefraudeerde OV-chipkaart kan achteraf contact
                           						worden gelegd met de betreffende persoon.
                        </text:p>
        </text:list-item>
        <text:list-item>
          <text:p text:style-name="list.cont">Het detecteren van de nep check-in bij NS is mogelijk
                           						gemaakt door aanpassing van de bestaande apparatuur. Bij overige vervoerders
                           						zal dit mogelijk zijn als zij overgaan op nieuwe controle apparatuur. Bij deze
                           						overige vervoerders ligt het overigens minder voor de hand dat dit scenario
                           						zich voordoet.
                        </text:p>
        </text:list-item>
        <text:list-item>
          <text:p text:style-name="list.end">Permanent blokkeren is bij een groot deel van de
                           						vervoerders doorgevoerd. Een aantal vervoerders werkt hier momenteel nog aan en
                           						volgt in de loop van 2011 en 2012. Hiermee zijn de eerste verbeteringen van het
                           						blokkeringsproces doorgevoerd. Dit verbetertraject is nog niet afgerond en
                           						wordt voortgezet.
                        </text:p>
        </text:list-item>
      </text:list>
      <text:p text:style-name="tussenkop"><text:span text:style-name="tussenkop_cur">Migratieplan</text:span></text:p>
      <text:p text:style-name="algemeen">TLS en de vervoerders voeren het migratieplan OV-chipkaart uit om
                  				gefaseerd en gecontroleerd, zonder dat de reiziger hier last van heeft, over te
                  				gaan op een nieuwe chip in de OV-chipkaart met een hoger beveiligingsniveau.
                  				TLS heeft aangegeven, als onderdeel van het migratieplan en in aanvulling op
                  				bovenstaande maatregelen, voor eind 2011 maatregelen te hebben getroffen
                  				waardoor de huidige fraudescenario’s (met name het manipuleren van saldo met
                  				de software die op internet te vinden is), niet meer mogelijk zijn. Hiertoe zal
                  				de OV-chipkaart worden voorzien van een nieuwe chip. Daarnaast heeft TLS gemeld
                  				dat in 2012 de chip in de OV-chipkaart de mogelijkheid zal hebben om via een
                  				beveiligd kanaal te functioneren.
               </text:p>
      <text:p text:style-name="tussenkop"><text:span text:style-name="tussenkop_cur">Huidige stand van zaken fraude</text:span></text:p>
      <text:p text:style-name="algemeen">Het aantal OV-chipkaarten waarmee gefraudeerd wordt, is in de
                  				afgelopen periode constant, ongeveer 200 kaarten per week. Per week worden 2 miljoen unieke chipkaarten in het openbaar
                  vervoer gebruikt. (Hiermee ligt het
                  				percentage op fraude met unieke kaarten op 0,0001%). In vrijwel alle gevallen
                  				betreft het anonieme OV-chipkaarten die met software van internet illegaal met
                  				saldo worden opgeladen. Na detectie van de fraude in de backoffice worden de
                  				betreffende kaarten op de blokkeringslijst geplaatst. Gezien het beperkte
                  				aantal kaarten waarmee wordt gefraudeerd en de lage «fraudewaarde» van het
                  				reizen op deze kaarten is er nog steeds sprake van een gecontroleerde en
                  				beheerste situatie.
               </text:p>
      <text:p text:style-name="tussenkop"><text:span text:style-name="tussenkop_cur">Aangifteproces</text:span></text:p>
      <text:p text:style-name="algemeen">Er wordt aangifte gedaan van alle fraude met OV-chipkaarten
                  				waarmee – na detectie – de relatie kan worden gelegd met een persoon. Dit
                  				is bijvoorbeeld het geval als met een persoonsgebonden OV-chipkaart of product
                  				wordt gefraudeerd. Over het aangifteproces zijn operationele afspraken gemaakt
                  				met de KLPD en het Openbaar Ministerie.
               </text:p>
      <text:h text:outline-level="2" text:style-name="divisiekop1">5. Rapport Commissie Meijdam
               </text:h>
      <text:p text:style-name="algemeen">Op 30 juni 2011 heb ik het advies van de Commissie Meijdam
                  				(getiteld «Spoor naar slagkracht») samen met een eerste reactie naar uw Kamer
                  				verstuurd (Kamerstukken II, 23 645
                     				nr. 475). In de afgelopen periode heb ik met betrokken partijen het
                  				rapport besproken. Binnenkort ontvangt u een volledige reactie op het
                  				rapport.
               </text:p>
      <text:h text:outline-level="2" text:style-name="divisiekop1">6. Eindbeeld OV-chipkaart
               </text:h>
      <text:p text:style-name="alineagroep">In de vorige voortgangsbrief (d.d. 11 maart 2011, Kamerstukken
                     				  II, 23 645, nr. 418) is aan
                     				  uw Kamer meegedeeld dat er een inventarisatie van de stand van zaken van de
                     				  realisatie van het eindbeeld OV-chipkaart zou worden uitgevoerd. Deze
                     				  actualisatie in de realisatie van het eindbeeld is nu gereed.
                  </text:p>
      <text:p text:style-name="alineagroep.end">Het geheel overziende kan worden geconcludeerd dat er veel
                     				  voortgang is geboekt in de afgelopen twee jaar en dat er op aanzienlijk meer
                     				  punten een gedeeld beeld is met de consumentenorganisaties, die nauw bij de
                     				  inventarisatie betrokken zijn. De stand van zaken kan worden samengevat in drie
                     				  categorieën:
                  </text:p>
      <text:p text:style-name="tussenkop"><text:span text:style-name="tussenkop_cur">a. In de praktijk al
                     				gerealiseerd.</text:span></text:p>
      <text:p text:style-name="alineagroep">Voordat er eindbeeldstudies werden gestart was er al
                     				  overeenstemming met de consumentenorganisaties over de noodzaak om een aantal
                     				  eindbeeldelementen uit te voeren. Daarvan zijn de meeste nu in de praktijk
                     				  gerealiseerd.
                  </text:p>
      <text:p text:style-name="alineagroep.end">Daarnaast werd voor een aantal eindbeeldelementen studies
                     				  uitgevoerd, waarvan een groot aantal inmiddels ook gerealiseerd is. Een van de
                     				  resultaten betreft bijvoorbeeld dat reizigers nu met hun chipkaart in vrijwel
                     				  het gehele OV terecht kunnen. De consumentenorganisaties sturen erop dat de
                     				  OV-chipkaart in het hele openbaar vervoer geaccepteerd wordt. Voorts is er nu
                     				  een landelijk dekkend distributienetwerk met voldoende verkooppunten en reis-en
                     				  tariefinformatie dat te vinden is via de internetsite van 9292OV. De
                     				  consumentenorganisaties hebben nog wel hun zorgen over reizigers die niet op
                     				  internet thuis zijn. Daarvoor is in het landelijk gebied gebrek aan informatie
                     				  punten waar persoonlijke assistentie geboden wordt.
                  </text:p>
      <text:p text:style-name="tussenkop"><text:span text:style-name="tussenkop_cur">b. Op dit moment in
                     				uitvoering.</text:span></text:p>
      <text:p text:style-name="algemeen">Een ander deel wordt op dit moment uitgevoerd. Een voorbeeld
                  				daarvan is het zogenaamde routing, signing en branding, waarmee de vindbaarheid
                  				en herkenbaarheid van de chipkaartapparatuur van verschillende trein- en
                  				metrovervoerders op één station wordt beoogd. De consumentenorganisaties
                  				blijven benadrukken dat zij naar enkelvoudig in- en uitchecken toe willen. Dit
                  				is één van de onderwerpen van de Commissie Meijdam. Een ander voorbeeld is de
                  				verstrekking van online-transactieoverzichten voor anonieme kaarthouders. Ook
                  				de aanbevelingen uit de recent gereed gekomen studie over de behandeling van
                  				vragen van klanten <text:span text:style-name="cur">(first time fix)</text:span> worden op dit
                  				moment opgepakt. TLS en de vervoersbedrijven werken eraan om problemen van de
                  				klant zoveel mogelijk direct op te lossen en maximaal één keer door te
                  				verwijzen.
               </text:p>
      <text:p text:style-name="tussenkop"><text:span text:style-name="tussenkop_cur">c. Nadere besluitvorming
                     				nodig.</text:span></text:p>
      <text:p text:style-name="alineagroep.end">Voor de aanbevelingen uit 2 studies<text:note text:id="ID-134296-d28e384" text:note-class="footnote"><text:note-citation text:label="2">2</text:note-citation><text:note-body><text:p>De studie enkelvoudig in- en uitchecken in de treinrailketen is niet meegenomen in deze actualisatie. Hiervoor wordt de besluitvorming
                  rondom het advies van de Commissie Meijdam afgewacht
               </text:p></text:note-body></text:note> is een nadere uitwerking van de consequenties
                     				  nodig, omdat ze diep ingrijpen op de processen van de deelnemende partijen
                     				  en/of omdat er grote investeringen mee gemoeid zijn.
                  </text:p>
      <text:list text:style-name="list-style-3">
        <text:list-item text:start-value="1">
          <text:p text:style-name="list.start">De bruikbaarheid en uniformiteit van
                           						OV-chipkaartapparatuur. Het eindbeeld, waarnaar geleidelijk wordt toegewerkt
                           						moet een apparatenpark opleveren, waarin apparaten met gelijke functie
                           						voldoende uniform zijn in vorm, kleur, locatie en mens-machine interface (mmi).
                           						Waar nodig en mogelijk zullen de huidige teksten en mmi’s van de
                           						validatie-aparatuur (kaartlezers en poortjes/paaltjes) worden geharmoniseerd.
                           						Voor nieuwe apparatuur wordt een toetsingskader uitgewerkt. Dit is een
                           						langdurig en kostbaar proces, waarvoor diverse acties reeds zijn
                           						opgestart.
                        </text:p>
        </text:list-item>
        <text:list-item text:start-value="2">
          <text:p text:style-name="list.end">De aanpassingen die nodig zijn om bepaalde groepen van
                           						mensen met een functiebeperking in staat te stellen met de OV-chipkaart
                           						zelfstandig te kunnen reizen.
                        </text:p>
        </text:list-item>
      </text:list>
      <text:p text:style-name="algemeen">In een bestuurlijk overleg tussen de consumentenorganisaties en
                  				Regiegroeppartijen zal dit najaar vastgelegd worden waar het eindbeeld in de
                  				ogen van de consumentenorganisaties gerealiseerd is en waar hierover (nog) geen
                  				overeenstemming bestaat.
               </text:p>
      <text:h text:outline-level="2" text:style-name="divisiekop1">7. Toezegging belemmeringen in de wetgeving voor nieuwe
                  				  manieren van betalen voor OV
               </text:h>
      <text:p text:style-name="algemeen">In het AO van 14 juni 2011 heb ik de toezegging gedaan om te
                  				bekijken of er vanuit de wetgeving belemmeringen zijn voor toekomstige
                  				initiatieven vanuit de markt om voor OV te betalen. Conclusie is dat de
                  				wetgeving er niet aan in de weg staat dat andere betaalmiddelen dan de
                  				OV-chipkaart worden ingezet om te betalen voor het openbaar vervoer, zoals
                  				betalen met een mobiele telefoon of een ander telecommunicatie-instrument. De
                  				Wet personenvervoer 2000 vormt geen belemmering voor innovaties op dit terrein.
                  				Concessiepartijen in het openbaar vervoer (overheden en vervoerders) kunnen op
                  				grond van deze wet onderling regelen welke vervoerbewijzen als geldig worden
                  				geaccepteerd in het openbaar vervoer. Dit sluit dus niet uit dat transacties
                  				met nieuwe manieren van betalen in het openbaar vervoer, bijvoorbeeld in de
                  				vorm van een elektronisch kaartje of digitaal betaalbewijs, in de toekomst als
                  				vervoerbewijs kunnen gaan dienen. Afhankelijk van de situatie kan de uitgever
                  				van een dergelijk betaalmiddel op grond van de Wet op het financieel toezicht
                  				verplicht zijn om een vergunning aan te vragen voor het mogen uitoefenen van
                  				het bedrijf van elektronischgeldinstelling.
               </text:p>
      <text:h text:outline-level="2" text:style-name="divisiekop1">8. Motie salarissen van bestuurders van TLS
               </text:h>
      <text:p text:style-name="algemeen">Op 22 juni 2011 is de motie Bashir ingediend, waarin de regering
                  				wordt verzocht om met de aandeelhouders en de bestuurders van TLS in gesprek te
                  				gaan over een substantiële matiging van salarissen van de bestuurders, zodat
                  				deze onder de Balkenendenorm komen te vallen. Het ministerie heeft conform de
                  				motie op 17 augustus een gesprek gevoerd met de heer Veenman, voorzitter van
                  				de Raad van Commissarissen TLS en de heer Kroon, voorzitter van de directieraad
                  				van TLS. In lijn met de brief naar uw Kamer van 11 januari 2011 stel ik vast
                  				dat de Rijksoverheid geen bevoegdheid heeft om in te grijpen op de salarissen
                  				van bestuurders van TLS (Kamerstukken II,
                  				29 984, nr. 252). De
                  				Commissie-Dijkstal concludeerde al eerder dat de sector openbaar vervoer geen
                  				semi-publieke sector is (Kamerstukken II,
                  				28 479, nr. 32, september
                  				2007). Overeenkomstig de relevante bepalingen in het Burgerlijk Wetboek en op
                  				basis van de statuten van TLS is het derhalve de verantwoordelijkheid van de
                  				Raad van Commissarissen van TLS om de beloningen van de directie vast te
                  				stellen. TLS heeft in voornoemd gesprek toegelicht welke afwegingen hebben
                  				geleid tot de vaststelling van de salarissen. TLS opereert op het snijvlak van
                  				openbaar vervoer, ICT en het bankwezen. In dit licht zijn de beloningen van de
                  				bestuurders markconform. Met deze informatie beschouw ik deze motie als
                  				afgedaan.
               </text:p>
      <text:h text:outline-level="2" text:style-name="divisiekop1">9. Communicatie over de OV-chipkaart
               </text:h>
      <text:p text:style-name="algemeen">In de zeven regio’s waar het gebruik van de strippenkaart
                  				recent is stopgezet hebben de vervoersautoriteiten en vervoerders de
                  				communicatie hierover ter hand genomen. Het rijk heeft deze regionale campagnes
                  				begeleid met radiospotjes om aan het publiek duidelijk te maken dat de
                  				strippenkaart niet meer gebruikt kan worden. Ook via het internet (door middel
                  				van zogenaamde <text:span text:style-name="cur">banners</text:span>) is het stopzetten van de
                  				strippenkaart onder de aandacht gebracht. Soms ging dit gepaard met een
                  				verwijzing naar de website OV-chipkaart.nl. Daarnaast wordt er gebruik gemaakt
                  				van buitenreclames op bussen en abri’s. Hiermee wordt een grote groep mensen,
                  				en vooral de OV-reiziger, bereikt.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645, Nr. 4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