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53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9 juni 2011</text:p>
      <text:p text:style-name="algemeen">Bij brief van 19 april 2011 heeft u mij verzocht om uw Kamer te informeren over de wijze waarop aan twee aangenomen moties
                  uitvoering wordt gegeven (kenmerk 2011Z07998/2011Z08000). Dit naar aanleiding van de stemmingen over moties, ingediend bij het Verslag Algemeen Overleg OV-chipkaart op 14 april
                  2011. Met deze brief kom ik aan dit verzoek tegemoet.
               </text:p>
      <text:p text:style-name="tussenkop"><text:span text:style-name="tussenkop_cur">
                     Motie nr. 429 van het lid Van Gent
                     </text:span></text:p>
      <text:p text:style-name="alineagroep">Met deze motie verzoekt de Kamer de Commissie Meijdam te vragen om na te gaan welke gevolgen het heeft het instaptarief in
                     het stads- en streekvervoer te verlagen van € 4 naar € 3 en om hierover te adviseren in haar eindrapport (Kamerstukken II,
                     23 645, nr. 429).
                  </text:p>
      <text:p text:style-name="alineagroep.end">Ik zal conform de wens van de Kamer de opdracht van de Commissie Meijdam uitbreiden met de vraag zoals verwoord in de motie,
                     en daarmee de motie uitvoeren.
                  </text:p>
      <text:p text:style-name="tussenkop"><text:span text:style-name="tussenkop_cur">
                     Motie nr. 434 van de leden Van Gent en Haverkamp
                     </text:span></text:p>
      <text:p text:style-name="alineagroep">Bij deze motie wordt verzocht om één jaar nadat de OV-chipkaart in een regio verplicht is gesteld en desgevraagd door consumentenorganisaties
                     in maximaal drie regio’s de Commissie Kist na te laten gaan of het uitgangspunt van kostenneutraliteit daadwerkelijk gehaald
                     is en de Kamer te informeren over zowel de aanvragen door consumentenorganisaties alsmede de uitkomsten (Kamerstukken II,
                     23 645, nr. 434).
                  </text:p>
      <text:p text:style-name="alineagroep">De tarieven in het openbaar vervoer zijn, op basis van de Wet personenvervoer 2000, een verantwoordelijkheid van de decentrale
                     overheden. De inspraak van de consumentenorganisaties is in deze wet geborgd via het adviesrecht. Het is dus primair aan de
                     decentrale overheden om maatregelen ten aanzien van de tarieven te nemen.
                  </text:p>
      <text:p text:style-name="alineagroep.end">De toets van de Commissie Kist op een kostenneutrale overgang van strip naar chip maakt onderdeel uit van de afgesproken criteria
                     die aan het uitzetten van het NVB<text:note text:id="ID-117543-d28e149" text:note-class="footnote"><text:note-citation text:label="1">1</text:note-citation><text:note-body><text:p> NVB: Nationaal VervoersBewijs (strippenkaart).</text:p></text:note-body></text:note>  zijn gesteld. De decentrale overheden waar het NVB inmiddels is uitgezet dan wel een verzoek hiertoe hebben ingediend, hebben
                     aangegeven de aanbevelingen van de Commissie Kist over te nemen. Die aanbevelingen houden in dat er een monitor plaatsvindt
                     en dat zo nodig maatregelen worden genomen. Daarnaast kunnen consumentenorganisaties in de regionale consumentenoverleggen
                     de uitkomsten van dit proces aan de orde stellen. Ook kan er controle uitgeoefend worden via de Provinciale Staten dan wel
                     Regioraden.
                  </text:p>
      <text:p text:style-name="alineagroep">Naar aanleiding van de door uw Kamer aangenomen motie van de leden Van Gent en Haverkamp heb ik hierover overleg gevoerd met
                     vertegenwoordigers van de decentrale overheden. Zij hebben mij laten weten dat op dit moment al enkele decentrale overheden
                     bereid zijn om het gevraagde onderzoek, om één jaar nadat de OV-chipkaart in een regio verplicht is te bekijken of het uitgangspunt
                     van kostenneutraliteit daadwerkelijk is gehaald, uit te voeren.
                  </text:p>
      <text:p text:style-name="alineagroep.end">Op korte termijn vindt vervolgoverleg plaats over de wijze waarop concreet invulling kan worden gegeven aan de motie, waarbij
                     recht wordt gedaan aan de belangen en verantwoordelijkheden van partij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