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368
                  </text:p>
          </table:table-cell>
          <table:table-cell office:value-type="string" table:number-columns-spanned="2" table:style-name="parlementair.kopcel_last">
            <text:p text:style-name="headtable.stuktitel"> MOTIE VAN HET LID VAN GENT
            </text:p>
          </table:table-cell>
          <table:covered-table-cell/>
        </table:table-row>
      </table:table>
      <text:p text:style-name="kamerstukdatum">Voorgesteld 19 mei 2010
               
            </text:p>
      <text:p text:style-name="algemeen">De Kamer,</text:p>
      <text:p text:style-name="algemeen">gehoord de beraadslaging,</text:p>
      <text:p text:style-name="algemeen">constaterende, dat het percentage incomplete transacties weliswaar varieert tussen de verschillende vervoersbedrijven, maar
                  dat er opgeteld miljoenen onvolledige transacties per jaar plaatsvinden;
               </text:p>
      <text:p text:style-name="algemeen">constaterende, dat een van de belangrijkste doelen van de OV-chipkaart het dienen van het reizigersgemak is;</text:p>
      <text:p text:style-name="algemeen">overwegende, dat veel incomplete transacties in combinatie met weinig declaraties juist wijzen op een gebrek aan reizigersgemak;</text:p>
      <text:p text:style-name="algemeen">overwegende, dat het kan helpen, een applicatie te introduceren waarbij reizigers die hun emailadres bekend willen maken aan
                  TLS met een waarschuwingsmail geattendeerd worden op het feit dat ze niet hebben uitgecheckt, zodat ze eraan denken, te declareren;
               </text:p>
      <text:p text:style-name="algemeen">constaterende, dat een dergelijke applicatie technisch geen probleem is, maar het huidige systeem deze nog ontbeert;</text:p>
      <text:p text:style-name="algemeen">verzoekt de regering TLS en vervoerders de wens van de Tweede Kamer over te brengen om een applicatie te ontwikkelen waarmee
                  zo veel mogelijk reizigers die dat op prijs stellen, een waarschuwingsmail of -brief krijgen als zij niet hebben uitgecheckt
                  met hun OV-chipkaart,
               </text:p>
      <text:p text:style-name="algemeen">en gaat over tot de orde van de dag.</text:p>
      <text:p text:style-name="ondertekening.end">Van Gen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3 645, Nr. 36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